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reclame- en bouwvergunning: Vlamoven 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842</text:p>
            <text:p text:style-name="common-al">Datum indiening: 9 oktober 2015</text:p>
            <text:p text:style-name="common-al">Omschrijving: Het verbouwen van het pand en plaatsen van 2 extra vlaggenmasten</text:p>
            <text:p text:style-name="common-al">
            <text:span text:style-name="nadrukvet">Adres: Vlamoven 2 C </text:span>
          </text:p>
            <text:p text:style-name="common-al">Activiteiten: Bouwen, Reclame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1460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6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6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reclame- en bouwvergunning: Vlamoven 2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60</meta:user-defined>
    <meta:user-defined meta:name="OVERHEIDop.GmbID/DC.identifier">gmb-2015-10146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TN 2</meta:user-defined>
    <meta:user-defined meta:name="OVERHEIDop.woonplaats">Arnhem</meta:user-defined>
    <meta:user-defined meta:name="OVERHEIDop.straatnaam">Vlamov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442 443394</meta:user-defined>
    <meta:user-defined meta:name="OVERHEIDop.versieInformatie"/>
  </office:meta>
</office:document-meta>
</file>