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teen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265</text:p>
            <text:p text:style-name="common-al">Datum indiening: 15 oktober 2015</text:p>
            <text:p text:style-name="common-al">Omschrijving: Het realiseren van horeca</text:p>
            <text:p text:style-name="common-al">
            <text:span text:style-name="nadrukvet">Adres: Steenstraat 1 A </text:span>
          </text:p>
            <text:p text:style-name="common-al">Activiteiten: Strijd gebruik gebruik met ruimtelijke ordening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145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5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5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eenstraat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57</meta:user-defined>
    <meta:user-defined meta:name="OVERHEIDop.GmbID/DC.identifier">gmb-2015-10145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CA 1a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27 444024</meta:user-defined>
    <meta:user-defined meta:name="OVERHEIDop.versieInformatie"/>
  </office:meta>
</office:document-meta>
</file>