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1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 Blaricummerweg      19, 1251 GV, het vellen van 2 Coniferen, verzonden 8 oktober 2015<text:span text:style-name="nadrukvet">.</text:span></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145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 Blaricummerweg 1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54</meta:user-defined>
    <meta:user-defined meta:name="OVERHEIDop.GmbID/DC.identifier">gmb-2015-101454</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GV 9</meta:user-defined>
    <meta:user-defined meta:name="OVERHEIDop.woonplaats">Laren</meta:user-defined>
    <meta:user-defined meta:name="OVERHEIDop.straatnaam">Oud Blaricummer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002 474877</meta:user-defined>
    <meta:user-defined meta:name="OVERHEIDop.versieInformatie"/>
  </office:meta>
</office:document-meta>
</file>