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naast Heerenweg 2 te Sumar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oktober 2015 is de volgende aanvraag voor een vergunning binnengekomen:</text:p>
            <text:p text:style-name="common-al"/>
            <text:p text:style-name="common-al">Sumar, land naast Heerenweg 2, carbidschieten van 08.00 tot 02.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okto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45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naast Heerenweg 2 te Sumar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53</meta:user-defined>
    <meta:user-defined meta:name="OVERHEIDop.GmbID/DC.identifier">gmb-2015-10145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G 2</meta:user-defined>
    <meta:user-defined meta:name="OVERHEIDop.woonplaats">Sumar</meta:user-defined>
    <meta:user-defined meta:name="OVERHEIDop.straatnaam">Heere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96983 576464</meta:user-defined>
    <meta:user-defined meta:name="OVERHEIDop.versieInformatie"/>
  </office:meta>
</office:document-meta>
</file>