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Oosterend 4  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1.</text:number>
                <text:p text:style-name="al">Oosterend      4, 1251 HN, het wijzigen van de gevels van het bijgebouw (monument),      ingekomen 21 oktober 2015.</text:p>
              </text:list-item>
            </text:list>
            <text:p text:style-name="common-al"> 
  </text:p>
            <text:p text:style-name="common-al">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gen kunnen worden ingezien bij de balie Vergunningen van de BEL Combinatie,      Zuidersingel 5, 3755 AZ in Eemnes.  U kunt hiervoor een afspraak maken via      het Klantcontactcentrum, bereikbaar op telefoonnummer 14 035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Kwaliteit      staat op <text:a xlink:href="http://www.welmon.nl" xlink:type="simple">www.welmon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common-al">Voor meer informatie kunt u contact opnemen met de afdeling Vergunningen &amp; Handhaving (telefoonnummer 14 035)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aren.</text:p>
            </table:table-cell>
            <table:table-cell office:value-type="string" table:style-name="header.C">
              <text:p text:style-name="headerright"><text:span text:style-name="nr">
                      Nr. 101451</text:span><text:line-break/><text:date style:data-style-name="dag" text:fixed="true" text:date-value="2015-10-30"/><text:line-break/><text:date style:data-style-name="jaar" text:fixed="true" text:date-value="2015-10-3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1451</text:span><text:date style:data-style-name="nicedate" text:fixed="true" text:date-value="2015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1451</text:span><text:date style:data-style-name="nicedate" text:fixed="true" text:date-value="2015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Oosterend 4  La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30</meta:user-defined>
    <meta:user-defined meta:name="OVERHEIDop.publicationIssue">101451</meta:user-defined>
    <meta:user-defined meta:name="OVERHEIDop.GmbID/DC.identifier">gmb-2015-101451</meta:user-defined>
    <meta:user-defined meta:name="OVERHEID.Gemeente/DC.creator">Lar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251HN 8</meta:user-defined>
    <meta:user-defined meta:name="OVERHEIDop.woonplaats">Laren</meta:user-defined>
    <meta:user-defined meta:name="OVERHEIDop.straatnaam">Oosterend</meta:user-defined>
    <meta:user-defined meta:name="OVERHEID.Gemeente/OVERHEID.authority">Laren</meta:user-defined>
    <meta:user-defined meta:name="OVERHEIDgvop.Informatietype/DC.type">Beschikkingen | aanvraag</meta:user-defined>
    <meta:user-defined meta:name="OVERHEID.Gemeente/DCTERMS.publisher">Laren</meta:user-defined>
    <meta:user-defined meta:name="OVERHEID.EPSG28992/DC.spatial">143997 474665</meta:user-defined>
    <meta:user-defined meta:name="OVERHEIDop.versieInformatie"/>
  </office:meta>
</office:document-meta>
</file>