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tegenover Dr. Kijlstraweg 93 te Mûnein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oktober 2015 is de volgende aanvraag voor een vergunning binnengekomen:</text:p>
            <text:p text:style-name="common-al"/>
            <text:p text:style-name="common-al">Mûnein, weiland tegenover Café ’t Mounehoekje, Dr. Kijlstraweg 93, carbid schieten van 10.00 tot 02.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okto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45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tegenover Dr. Kijlstraweg 93 te Mûnein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50</meta:user-defined>
    <meta:user-defined meta:name="OVERHEIDop.GmbID/DC.identifier">gmb-2015-10145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3JE 93</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90736 585250</meta:user-defined>
    <meta:user-defined meta:name="OVERHEIDop.versieInformatie"/>
  </office:meta>
</office:document-meta>
</file>