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2-01-2015</text:span> voor <text:span text:style-name="nadrukvet">het slopen van de voormalige pastorie</text:span> op het adres/de locatie <text:span text:style-name="nadrukvet">Maastrichterlaan 80 Landgraaf</text:span>, Dossiernr: <text:span text:style-name="nadrukvet">2014-0506, </text:span>datum verzending vergunning: <text:span text:style-name="nadrukvet">23 januari 2015 </text:span></text:p>
            <text:p text:style-name="common-al">* Op <text:span text:style-name="nadrukvet">23-01-2015</text:span> voor <text:span text:style-name="nadrukvet">het bouwen van een woonhuis</text:span> op het adres/de locatie <text:span text:style-name="nadrukvet">Kempkenshof 26 (kavel 10)</text:span> <text:span text:style-name="nadrukvet">Landgraaf</text:span>, Dossiernr: <text:span text:style-name="nadrukvet">2014-0496, </text:span>datum verzending vergunning: <text:span text:style-name="nadrukvet">26 januari 2015 </text:span></text:p>
            <text:p text:style-name="common-al">* Op <text:span text:style-name="nadrukvet">26-01-2015</text:span> voor <text:span text:style-name="nadrukvet">het kappen van 2 paardenkastanjes</text:span> op het adres/de locatie <text:span text:style-name="nadrukvet">Puddelerweg 59 Landgraaf</text:span>, Dossiernr: <text:span text:style-name="nadrukvet">2015-0020, </text:span>datum verzending vergunning: <text:span text:style-name="nadrukvet">27 januari 2015 </text:span></text:p>
            <text:p text:style-name="common-al">* Op <text:span text:style-name="nadrukvet">26-01-2015</text:span> voor <text:span text:style-name="nadrukvet">het kappen van 5 essen</text:span> op het adres/de locatie <text:span text:style-name="nadrukvet">nabij Hompertsweg (regenwaterbuffer Palemig)</text:span> <text:span text:style-name="nadrukvet">Landgraaf</text:span>, Dossiernr: <text:span text:style-name="nadrukvet">2015-0038, </text:span>datum verzending vergunning: <text:span text:style-name="nadrukvet">27 januari 2015 </text:span></text:p>
            <text:p text:style-name="common-al">* Op <text:span text:style-name="nadrukvet">27-01-2015</text:span> voor <text:span text:style-name="nadrukvet">het kappen van 7 grove dennen</text:span> op het adres/de locatie <text:span text:style-name="nadrukvet">Parklaan 18 Landgraaf</text:span>, Dossiernr: <text:span text:style-name="nadrukvet">2015-0028, </text:span>datum verzending vergunning: <text:span text:style-name="nadrukvet">27 januari 2015 </text:span></text:p>
            <text:p text:style-name="common-al">* Op <text:span text:style-name="nadrukvet">27-01-2015</text:span> voor <text:span text:style-name="nadrukvet">het kappen van 6 essen en 3 essen/haagbeuk</text:span> op het adres/de locatie <text:span text:style-name="nadrukvet">nabij Kasteelweg (Haasdal)</text:span> <text:span text:style-name="nadrukvet">Landgraaf</text:span>, Dossiernr: <text:span text:style-name="nadrukvet">2015-0039, </text:span>datum verzending vergunning: <text:span text:style-name="nadrukvet">27 januari 2015 </text:span></text:p>
            <text:p text:style-name="common-al">* Op <text:span text:style-name="nadrukvet">27-01-2015</text:span> voor <text:span text:style-name="nadrukvet">het kappen van 2 dennenbomen aan de zijkant</text:span> op het adres/de locatie <text:span text:style-name="nadrukvet">Houtbaan 31 Landgraaf</text:span>, Dossiernr: <text:span text:style-name="nadrukvet">2015-0044, </text:span>datum verzending vergunning: <text:span text:style-name="nadrukvet">28 januari 2015 </text:span></text:p>
            <text:p text:style-name="common-al">* Op <text:span text:style-name="nadrukvet">28-01-2015</text:span> voor <text:span text:style-name="nadrukvet">het kappen van 1 eik</text:span> op het adres/de locatie <text:span text:style-name="nadrukvet">Akkerwinde tegenover hoek Zilverschoon</text:span> <text:span text:style-name="nadrukvet">Landgraaf</text:span>, Dossiernr: <text:span text:style-name="nadrukvet">2015-0024, </text:span>datum verzending vergunning: <text:span text:style-name="nadrukvet">28 januari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14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45</meta:user-defined>
    <meta:user-defined meta:name="OVERHEIDop.GmbID/DC.identifier">gmb-2015-10145</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VS 80</meta:user-defined>
    <meta:user-defined meta:name="OVERHEIDop.woonplaats">Landgraaf</meta:user-defined>
    <meta:user-defined meta:name="OVERHEIDop.straatnaam">Maastrichterlaan</meta:user-defined>
    <meta:user-defined meta:name="OVERHEID.PostcodeHuisnummer/OVERHEIDop.postcodeHuisnummer">6371JH 13</meta:user-defined>
    <meta:user-defined meta:name="OVERHEIDop.woonplaats">Landgraaf</meta:user-defined>
    <meta:user-defined meta:name="OVERHEIDop.straatnaam">Kempkenshof</meta:user-defined>
    <meta:user-defined meta:name="OVERHEID.PostcodeHuisnummer/OVERHEIDop.postcodeHuisnummer">6373AS 12</meta:user-defined>
    <meta:user-defined meta:name="OVERHEIDop.woonplaats">Landgraaf</meta:user-defined>
    <meta:user-defined meta:name="OVERHEIDop.straatnaam">Helseviersweg</meta:user-defined>
    <meta:user-defined meta:name="OVERHEID.PostcodeHuisnummer/OVERHEIDop.postcodeHuisnummer">6371CX 22a</meta:user-defined>
    <meta:user-defined meta:name="OVERHEIDop.woonplaats">Landgraaf</meta:user-defined>
    <meta:user-defined meta:name="OVERHEIDop.straatnaam">Hompertsweg</meta:user-defined>
    <meta:user-defined meta:name="OVERHEID.PostcodeHuisnummer/OVERHEIDop.postcodeHuisnummer">6371CR 7</meta:user-defined>
    <meta:user-defined meta:name="OVERHEIDop.woonplaats">Landgraaf</meta:user-defined>
    <meta:user-defined meta:name="OVERHEIDop.straatnaam">Parklaan</meta:user-defined>
    <meta:user-defined meta:name="OVERHEID.PostcodeHuisnummer/OVERHEIDop.postcodeHuisnummer">6371GJ 28</meta:user-defined>
    <meta:user-defined meta:name="OVERHEIDop.woonplaats">Landgraaf</meta:user-defined>
    <meta:user-defined meta:name="OVERHEIDop.straatnaam">Kasteelweg</meta:user-defined>
    <meta:user-defined meta:name="OVERHEID.PostcodeHuisnummer/OVERHEIDop.postcodeHuisnummer">6372MA 15</meta:user-defined>
    <meta:user-defined meta:name="OVERHEIDop.woonplaats">Landgraaf</meta:user-defined>
    <meta:user-defined meta:name="OVERHEIDop.straatnaam">Houtbaan</meta:user-defined>
    <meta:user-defined meta:name="OVERHEID.PostcodeHuisnummer/OVERHEIDop.postcodeHuisnummer">6374RD 28</meta:user-defined>
    <meta:user-defined meta:name="OVERHEIDop.woonplaats">Landgraaf</meta:user-defined>
    <meta:user-defined meta:name="OVERHEIDop.straatnaam">Akkerwinde</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397 324946</meta:user-defined>
    <meta:user-defined meta:name="OVERHEID.EPSG28992/DC.spatial">199197 323731</meta:user-defined>
    <meta:user-defined meta:name="OVERHEID.EPSG28992/DC.spatial">199143 324829</meta:user-defined>
    <meta:user-defined meta:name="OVERHEID.EPSG28992/DC.spatial">198187 323969</meta:user-defined>
    <meta:user-defined meta:name="OVERHEID.EPSG28992/DC.spatial">198123 324184</meta:user-defined>
    <meta:user-defined meta:name="OVERHEID.EPSG28992/DC.spatial">198364 323941</meta:user-defined>
    <meta:user-defined meta:name="OVERHEID.EPSG28992/DC.spatial">199424 321974</meta:user-defined>
    <meta:user-defined meta:name="OVERHEID.EPSG28992/DC.spatial">202208 325166</meta:user-defined>
    <meta:user-defined meta:name="OVERHEIDop.versieInformatie"/>
  </office:meta>
</office:document-meta>
</file>