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Drift 2, 1251 BS, het vellen van 1 boom,      ingekomen 20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4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4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Drif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49</meta:user-defined>
    <meta:user-defined meta:name="OVERHEIDop.GmbID/DC.identifier">gmb-2015-101449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Oude drift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