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Melding akkoord voor optocht Sint Maarten, in de wijk Patrimonium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 22 oktober 2015</text:span>
          </text:p>
            <text:p text:style-name="common-al">Optocht Sint Maarten op 11 november 2015.</text:p>
            <text:p text:style-name="tussenkopcur">
            <text:span text:style-name="nadrukvet">Zaaknummer</text:span>
          </text:p>
            <text:p text:style-name="common-al">Z-2015/057278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1447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47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47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optocht Sint Maarten, in de wijk Patrimonium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447</meta:user-defined>
    <meta:user-defined meta:name="OVERHEIDop.GmbID/DC.identifier">gmb-2015-101447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7278</meta:user-defined>
    <meta:user-defined meta:name="DCTERMS.abstract">optocht Sint Maarten op 11 november 2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22</meta:user-defined>
    <meta:user-defined meta:name="OVERHEID.EPSG28992/DC.spatial">118032 479394</meta:user-defined>
    <meta:user-defined meta:name="OVERHEIDop.versieInformatie"/>
  </office:meta>
</office:document-meta>
</file>