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tijdelijke afwijking openingstijden, Touwslagerij 1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APV-vergunning, ontvangen</text:span>
            <text:span text:style-name="nadrukvet">  14 oktober 2015</text:span>
          </text:p>
            <text:p text:style-name="common-al">Tijdelijke afwijking sluitingsuur in verband met Oudejaarsviering in de nacht van 31 december 2015 op 1 januari 2016.</text:p>
            <text:p text:style-name="tussenkopcur">
            <text:span text:style-name="nadrukvet">Zaaknummer</text:span>
          </text:p>
            <text:p text:style-name="common-al">Z-2015/05642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445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4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4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tijdelijke afwijking openingstijden, Touwslagerij 1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45</meta:user-defined>
    <meta:user-defined meta:name="OVERHEIDop.GmbID/DC.identifier">gmb-2015-10144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426</meta:user-defined>
    <meta:user-defined meta:name="DCTERMS.abstract">Tijdelijke afwijking sluitingsuur in verband met Oudejaarsviering in de nacht van 31 december 2015 op 1 januari 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ZP 11</meta:user-defined>
    <meta:user-defined meta:name="OVERHEIDop.woonplaats">Amstelveen</meta:user-defined>
    <meta:user-defined meta:name="OVERHEIDop.straatnaam">Touwslagerij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14</meta:user-defined>
    <meta:user-defined meta:name="OVERHEID.EPSG28992/DC.spatial">117419 477478</meta:user-defined>
    <meta:user-defined meta:name="OVERHEIDop.versieInformatie"/>
  </office:meta>
</office:document-meta>
</file>