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verkoop van vers geperst sap, Amsterdamseweg 1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 20 oktober 2015</text:span>
          </text:p>
            <text:p text:style-name="common-al">Verkoop van vers geperst sap op 27 april 2016.</text:p>
            <text:p text:style-name="tussenkopcur">
            <text:span text:style-name="nadrukvet">Zaaknummer</text:span>
          </text:p>
            <text:p text:style-name="common-al">Z-2015/05728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erkoop van vers geperst sap, Amsterdamseweg 12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3</meta:user-defined>
    <meta:user-defined meta:name="OVERHEIDop.GmbID/DC.identifier">gmb-2015-10144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282</meta:user-defined>
    <meta:user-defined meta:name="DCTERMS.abstract">Verkoop van vers geperst sap op 27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H 1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8151 480296</meta:user-defined>
    <meta:user-defined meta:name="OVERHEIDop.versieInformatie"/>
  </office:meta>
</office:document-meta>
</file>