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verkopen van snacks, Amsterdamseweg 16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standplaatsvergunning, ontvangen</text:span>
            <text:span text:style-name="nadrukvet">  21 oktober 2015</text:span>
          </text:p>
            <text:p text:style-name="common-al">Verkopen van snacks op 27 april 2016.</text:p>
            <text:p text:style-name="tussenkopcur">
            <text:span text:style-name="nadrukvet">Zaaknummer</text:span>
          </text:p>
            <text:p text:style-name="common-al">Z-2015/057348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442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42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42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verkopen van snacks, Amsterdamseweg 16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442</meta:user-defined>
    <meta:user-defined meta:name="OVERHEIDop.GmbID/DC.identifier">gmb-2015-10144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348</meta:user-defined>
    <meta:user-defined meta:name="DCTERMS.abstract">Verkopen van snacks op 27 april 2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GT 157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1</meta:user-defined>
    <meta:user-defined meta:name="OVERHEID.EPSG28992/DC.spatial">118143 480390</meta:user-defined>
    <meta:user-defined meta:name="OVERHEIDop.versieInformatie"/>
  </office:meta>
</office:document-meta>
</file>