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verkoop van Indiase snacks, Amsterdamseweg 150B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 22 oktober 2015</text:span>
          </text:p>
            <text:p text:style-name="common-al">Verkoop van Indiase snacks op 27 april 2016</text:p>
            <text:p text:style-name="tussenkopcur">
            <text:span text:style-name="nadrukvet">Zaaknummer</text:span>
          </text:p>
            <text:p text:style-name="common-al">Z-2015/05756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4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verkoop van Indiase snacks, Amsterdamseweg 150B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40</meta:user-defined>
    <meta:user-defined meta:name="OVERHEIDop.GmbID/DC.identifier">gmb-2015-10144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565</meta:user-defined>
    <meta:user-defined meta:name="DCTERMS.abstract">Verkoop van indiase snacks op 27 april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HJ 150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2</meta:user-defined>
    <meta:user-defined meta:name="OVERHEID.EPSG28992/DC.spatial">118148 480415</meta:user-defined>
    <meta:user-defined meta:name="OVERHEIDop.versieInformatie"/>
  </office:meta>
</office:document-meta>
</file>