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Roskam Exploitatie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650 De Roskam Exploitatie B.V.</text:p>
            <text:p text:style-name="common-al">Activiteit: Drank- en Horecavergunning.</text:p>
            <text:p text:style-name="common-al">Locatie: Arnhemsestraatweg 62 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4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Roskam Exploitatie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44</meta:user-defined>
    <meta:user-defined meta:name="OVERHEIDop.GmbID/DC.identifier">gmb-2015-1014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G 62</meta:user-defined>
    <meta:user-defined meta:name="OVERHEIDop.woonplaats">Rheden</meta:user-defined>
    <meta:user-defined meta:name="OVERHEIDop.straatnaam">Arnhem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7724 446584</meta:user-defined>
    <meta:user-defined meta:name="OVERHEIDop.versieInformatie"/>
  </office:meta>
</office:document-meta>
</file>