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Aanvraag voor eetcafé Uilenstede, Kostverlorenhof 62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 terrasvergunning, ontvangen</text:span>
            <text:span text:style-name="nadrukvet">  19 oktober 2015</text:span>
          </text:p>
            <text:p text:style-name="common-al">Eetcafé Uilenstede.</text:p>
            <text:p text:style-name="tussenkopcur">
            <text:span text:style-name="nadrukvet">Zaaknummer</text:span>
          </text:p>
            <text:p text:style-name="common-al">Z-2015/057379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1439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439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439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oor eetcafé Uilenstede, Kostverlorenhof 62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101439</meta:user-defined>
    <meta:user-defined meta:name="OVERHEIDop.GmbID/DC.identifier">gmb-2015-101439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aaknr Z-2015/057379</meta:user-defined>
    <meta:user-defined meta:name="DCTERMS.abstract">eetcafé Uilensted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3HG 59a</meta:user-defined>
    <meta:user-defined meta:name="OVERHEIDop.woonplaats">Amstelveen</meta:user-defined>
    <meta:user-defined meta:name="OVERHEIDop.straatnaam">Kostverlorenhof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xs:date/OVERHEIDop.startdatum">2015-10-19</meta:user-defined>
    <meta:user-defined meta:name="OVERHEID.EPSG28992/DC.spatial">120088 480684</meta:user-defined>
    <meta:user-defined meta:name="OVERHEIDop.versieInformatie"/>
  </office:meta>
</office:document-meta>
</file>