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Kerst aan de Amstel, Urbanuskerk, Amsteldijk Zuid 14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3 oktober 2015</text:span>
          </text:p>
            <text:p text:style-name="common-al">Kerst beleef je met elkaar bij "Kerst aan de Amstel" op 19 december 2015.</text:p>
            <text:p text:style-name="tussenkopcur">
            <text:span text:style-name="nadrukvet">Zaaknummer</text:span>
          </text:p>
            <text:p text:style-name="common-al">Z-2015/05777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3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Kerst aan de Amstel, Urbanuskerk, Amsteldijk Zuid 14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38</meta:user-defined>
    <meta:user-defined meta:name="OVERHEIDop.GmbID/DC.identifier">gmb-2015-10143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776</meta:user-defined>
    <meta:user-defined meta:name="DCTERMS.abstract">Kerst beleef je met elkaar bij "Kerst aan de Amstel" op 19 dec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9VL 143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3</meta:user-defined>
    <meta:user-defined meta:name="OVERHEID.EPSG28992/DC.spatial">119930 474932</meta:user-defined>
    <meta:user-defined meta:name="OVERHEIDop.versieInformatie"/>
  </office:meta>
</office:document-meta>
</file>