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vlooienmarkt, Langs de Akker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venementenvergunning, ontvangen</text:span>
            <text:span text:style-name="nadrukvet">  23 oktober 2015</text:span>
          </text:p>
            <text:p text:style-name="common-al">Vlooienmarkt op 13 en 14 februari, 13 maart, 10 april, 22 mei 2016.</text:p>
            <text:p text:style-name="tussenkopcur">
            <text:span text:style-name="nadrukvet">Zaaknummer</text:span>
          </text:p>
            <text:p text:style-name="common-al">Z-2015/05779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3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vlooienmarkt, Langs de Akker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37</meta:user-defined>
    <meta:user-defined meta:name="OVERHEIDop.GmbID/DC.identifier">gmb-2015-10143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791</meta:user-defined>
    <meta:user-defined meta:name="DCTERMS.abstract">Vlooienmarkt op 13 en 14 februari, 13 maart, 10 april, 22 mei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3</meta:user-defined>
    <meta:user-defined meta:name="OVERHEID.EPSG28992/DC.spatial">120378 478162</meta:user-defined>
    <meta:user-defined meta:name="OVERHEIDop.versieInformatie"/>
  </office:meta>
</office:document-meta>
</file>