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01-2015</text:span> voor <text:span text:style-name="nadrukvet">het kappen van 5 essen</text:span> op het adres/de locatie <text:span text:style-name="nadrukvet">nabij Hompertsweg (regenwaterbuffer Palemig)</text:span> <text:span text:style-name="nadrukvet">Landgraaf</text:span>, Dossiernr: <text:span text:style-name="nadrukvet">2015-0038 </text:span> </text:p>
            <text:p text:style-name="common-al">* Op <text:span text:style-name="nadrukvet">15-01-2015</text:span> voor <text:span text:style-name="nadrukvet">het kappen van 6 essen en 3 essen/haagbeuk</text:span> op het adres/de locatie  <text:span text:style-name="nadrukvet">nabij Kasteelweg (Haasdal)</text:span> <text:span text:style-name="nadrukvet">Landgraaf</text:span>, Dossiernr:<text:span text:style-name="nadrukvet">2015-0039 </text:span> </text:p>
            <text:p text:style-name="common-al">* Op <text:span text:style-name="nadrukvet">19-01-2015</text:span> voor <text:span text:style-name="nadrukvet">het kappen van 5 lindes, afgraven van grond en aanbrengen van terreinverharding</text:span> op het adres/de locatie <text:span text:style-name="nadrukvet">Casinolaan n.n.b. Landgraaf</text:span>, Dossiernr: <text:span text:style-name="nadrukvet">2015-0036 </text:span> </text:p>
            <text:p text:style-name="common-al">* Op <text:span text:style-name="nadrukvet">12-01-2015</text:span> voor <text:span text:style-name="nadrukvet">het kappen van 7 grove dennen</text:span> op het adres/de locatie <text:span text:style-name="nadrukvet">Parklaan 18 Landgraaf</text:span>, Dossiernr: <text:span text:style-name="nadrukvet">2015-0028 </text:span> </text:p>
            <text:p text:style-name="common-al">* Op <text:span text:style-name="nadrukvet">23-01-2015</text:span> voor <text:span text:style-name="nadrukvet">het kappen van 2 dennenbomen aan de zijkant</text:span> op het adres/de locatie <text:span text:style-name="nadrukvet">Houtbaan 31 Landgraaf</text:span>, Dossiernr: <text:span text:style-name="nadrukvet">2015-0044 </text:span> </text:p>
            <text:p text:style-name="common-al">* Op <text:span text:style-name="nadrukvet">18-12-2014</text:span> voor <text:span text:style-name="nadrukvet">het brandveilig gebruiken van verpleeghuis de dormig</text:span> op het adres/de locatie <text:span text:style-name="nadrukvet">Op De Heugden 100 Landgraaf</text:span>, Dossiernr: <text:span text:style-name="nadrukvet">2014-0544 </text:span> </text:p>
            <text:p text:style-name="common-al">* Op <text:span text:style-name="nadrukvet">06-01-2015</text:span> voor <text:span text:style-name="nadrukvet">het kappen van 24 bomen achterzijde</text:span> op het adres/de locatie <text:span text:style-name="nadrukvet">Raadhuisplein 1 Landgraaf</text:span>, Dossiernr: <text:span text:style-name="nadrukvet">2015-0013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14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43</meta:user-defined>
    <meta:user-defined meta:name="OVERHEIDop.GmbID/DC.identifier">gmb-2015-10143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CX 22a</meta:user-defined>
    <meta:user-defined meta:name="OVERHEIDop.woonplaats">Landgraaf</meta:user-defined>
    <meta:user-defined meta:name="OVERHEIDop.straatnaam">Hompertsweg</meta:user-defined>
    <meta:user-defined meta:name="OVERHEID.PostcodeHuisnummer/OVERHEIDop.postcodeHuisnummer">6371GJ 28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2XG 3</meta:user-defined>
    <meta:user-defined meta:name="OVERHEIDop.woonplaats">Landgraaf</meta:user-defined>
    <meta:user-defined meta:name="OVERHEIDop.straatnaam">Casinolaan</meta:user-defined>
    <meta:user-defined meta:name="OVERHEID.PostcodeHuisnummer/OVERHEIDop.postcodeHuisnummer">6371HA 10</meta:user-defined>
    <meta:user-defined meta:name="OVERHEIDop.woonplaats">Landgraaf</meta:user-defined>
    <meta:user-defined meta:name="OVERHEIDop.straatnaam">Quaedvlieglaan</meta:user-defined>
    <meta:user-defined meta:name="OVERHEID.PostcodeHuisnummer/OVERHEIDop.postcodeHuisnummer">6372MA 15</meta:user-defined>
    <meta:user-defined meta:name="OVERHEIDop.woonplaats">Landgraaf</meta:user-defined>
    <meta:user-defined meta:name="OVERHEIDop.straatnaam">Houtbaan</meta:user-defined>
    <meta:user-defined meta:name="OVERHEID.PostcodeHuisnummer/OVERHEIDop.postcodeHuisnummer">6371XN 74</meta:user-defined>
    <meta:user-defined meta:name="OVERHEIDop.woonplaats">Landgraaf</meta:user-defined>
    <meta:user-defined meta:name="OVERHEIDop.straatnaam">Op de Heugden</meta:user-defined>
    <meta:user-defined meta:name="OVERHEID.PostcodeHuisnummer/OVERHEIDop.postcodeHuisnummer">6371LA 7</meta:user-defined>
    <meta:user-defined meta:name="OVERHEIDop.woonplaats">Landgraaf</meta:user-defined>
    <meta:user-defined meta:name="OVERHEIDop.straatnaam">Raadhuis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187 323969</meta:user-defined>
    <meta:user-defined meta:name="OVERHEID.EPSG28992/DC.spatial">198364 323941</meta:user-defined>
    <meta:user-defined meta:name="OVERHEID.EPSG28992/DC.spatial">199584 320414</meta:user-defined>
    <meta:user-defined meta:name="OVERHEID.EPSG28992/DC.spatial">198964 323089</meta:user-defined>
    <meta:user-defined meta:name="OVERHEID.EPSG28992/DC.spatial">199424 321974</meta:user-defined>
    <meta:user-defined meta:name="OVERHEID.EPSG28992/DC.spatial">199614 323579</meta:user-defined>
    <meta:user-defined meta:name="OVERHEID.EPSG28992/DC.spatial">199828 324180</meta:user-defined>
    <meta:user-defined meta:name="OVERHEIDop.versieInformatie"/>
  </office:meta>
</office:document-meta>
</file>