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twee gasfles opslagkooien op de locatie Witte Paal 26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01</text:p>
            <text:p text:style-name="last-al">Ingekomen: 2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142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2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2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twee gasfles opslagkooien op de locatie Witte Paal 26, 1742 N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22</meta:user-defined>
    <meta:user-defined meta:name="OVERHEIDop.GmbID/DC.identifier">gmb-2015-10142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L 26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48 532765</meta:user-defined>
    <meta:user-defined meta:name="OVERHEIDop.versieInformatie"/>
  </office:meta>
</office:document-meta>
</file>