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beschoeiing op de locatie Middenkoogweg 5, 1738 D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00</text:p>
            <text:p text:style-name="last-al">Ingekomen: 26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142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2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2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beschoeiing op de locatie Middenkoogweg 5, 1738 DW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20</meta:user-defined>
    <meta:user-defined meta:name="OVERHEIDop.GmbID/DC.identifier">gmb-2015-10142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DW 5</meta:user-defined>
    <meta:user-defined meta:name="OVERHEIDop.woonplaats">Waarland</meta:user-defined>
    <meta:user-defined meta:name="OVERHEIDop.straatnaam">Middenkoog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63 525710</meta:user-defined>
    <meta:user-defined meta:name="OVERHEIDop.versieInformatie"/>
  </office:meta>
</office:document-meta>
</file>