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pakkingen en kit, Groenelaan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2 oktober 2015</text:span>
          </text:p>
            <text:p text:style-name="common-al">Het verwijderen van pakkingen uit gebouw C bron 17, gebouw E bron 19 en kit uit het gebouw C bron 18.</text:p>
            <text:p text:style-name="tussenkopcur">
            <text:span text:style-name="nadrukvet">Zaaknummer</text:span>
          </text:p>
            <text:p text:style-name="common-al">Z-2015/05728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1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1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1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pakkingen en kit, Groenelaan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11</meta:user-defined>
    <meta:user-defined meta:name="OVERHEIDop.GmbID/DC.identifier">gmb-2015-10141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285</meta:user-defined>
    <meta:user-defined meta:name="DCTERMS.abstract">Het verwijderen van pakkingen uit gebouw C bron 17, gebouw E bron 19 en kit uit het gebouw C bron 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2</meta:user-defined>
    <meta:user-defined meta:name="OVERHEID.EPSG28992/DC.spatial">119820 478840</meta:user-defined>
    <meta:user-defined meta:name="OVERHEIDop.versieInformatie"/>
  </office:meta>
</office:document-meta>
</file>