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het wijzigen van de voorgevel, Noorddammerlaan 4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21 oktober 2015</text:span>
          </text:p>
            <text:p text:style-name="common-al">Het wijzigen van de voorgevel.</text:p>
            <text:p text:style-name="tussenkopcur">
            <text:span text:style-name="nadrukvet">Zaaknummer</text:span>
          </text:p>
            <text:p text:style-name="common-al">Z-2015/057469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403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03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03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wijzigen van de voorgevel, Noorddammerlaan 4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403</meta:user-defined>
    <meta:user-defined meta:name="OVERHEIDop.GmbID/DC.identifier">gmb-2015-101403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7469</meta:user-defined>
    <meta:user-defined meta:name="DCTERMS.abstract">Het wijzigen va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7AD 42</meta:user-defined>
    <meta:user-defined meta:name="OVERHEIDop.woonplaats">Amstelveen</meta:user-defined>
    <meta:user-defined meta:name="OVERHEIDop.straatnaam">Noorddammerlaa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21</meta:user-defined>
    <meta:user-defined meta:name="OVERHEID.EPSG28992/DC.spatial">117606 478424</meta:user-defined>
    <meta:user-defined meta:name="OVERHEIDop.versieInformatie"/>
  </office:meta>
</office:document-meta>
</file>