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ingetrokken voor het plaatsen van een extra kozijn, Else Mauhsstraat 3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</text:span>
          </text:p>
            <text:p text:style-name="common-al">Het plaatsen van een extra kozijn op de zolderverdieping.</text:p>
            <text:p text:style-name="tussenkopcur">
            <text:span text:style-name="nadrukvet">Zaaknummer</text:span>
          </text:p>
            <text:p text:style-name="common-al">Z-2015/04709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39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het plaatsen van een extra kozijn, Else Mauhsstraat 3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98</meta:user-defined>
    <meta:user-defined meta:name="OVERHEIDop.GmbID/DC.identifier">gmb-2015-10139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7098</meta:user-defined>
    <meta:user-defined meta:name="DCTERMS.abstract">Het plaatsen van een extra kozijn op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EB 31</meta:user-defined>
    <meta:user-defined meta:name="OVERHEIDop.woonplaats">Amstelveen</meta:user-defined>
    <meta:user-defined meta:name="OVERHEIDop.straatnaam">Else Mauhs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20120 480807</meta:user-defined>
    <meta:user-defined meta:name="OVERHEIDop.versieInformatie"/>
  </office:meta>
</office:document-meta>
</file>