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wandeltocht Amsterdamse Bos, Startbaan 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oktobeer  2015</text:span>
          </text:p>
            <text:p text:style-name="common-al">Een wandeltocht van twintig kilometer door het Amsterdamse Bos op 14 november 2015.</text:p>
            <text:p text:style-name="tussenkopcur">
            <text:span text:style-name="nadrukvet">Zaaknummer</text:span>
          </text:p>
            <text:p text:style-name="common-al">Z-2015/05699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39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wandeltocht Amsterdamse Bos, Startbaan 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97</meta:user-defined>
    <meta:user-defined meta:name="OVERHEIDop.GmbID/DC.identifier">gmb-2015-10139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997</meta:user-defined>
    <meta:user-defined meta:name="DCTERMS.abstract">Een wandeltocht van 20 kilometer door het Amsterdamse Bos op 14 november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9</meta:user-defined>
    <meta:user-defined meta:name="OVERHEID.EPSG28992/DC.spatial">118420 477733</meta:user-defined>
    <meta:user-defined meta:name="OVERHEIDop.versieInformatie"/>
  </office:meta>
</office:document-meta>
</file>