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EM-TÉ-Supermarkt/Slijterij</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82850 EM-TÉ-Supermarkt/Slijterij.</text:p>
            <text:p text:style-name="common-al">Activiteit: Slijterijvergunning.</text:p>
            <text:p text:style-name="common-al">Locatie: Diderna 44 te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13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EM-TÉ-Supermarkt/Slijt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39</meta:user-defined>
    <meta:user-defined meta:name="OVERHEIDop.GmbID/DC.identifier">gmb-2015-1013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CW 43</meta:user-defined>
    <meta:user-defined meta:name="OVERHEIDop.woonplaats">Dieren</meta:user-defined>
    <meta:user-defined meta:name="OVERHEIDop.straatnaam">Diderna</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203878 451711</meta:user-defined>
    <meta:user-defined meta:name="OVERHEIDop.versieInformatie"/>
  </office:meta>
</office:document-meta>
</file>