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40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40, 3755 AP, het plaatsen van een      dakkapel en vergroten van een bestaande dakkapel, verzonden 19 okto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138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8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8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rderweg 40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89</meta:user-defined>
    <meta:user-defined meta:name="OVERHEIDop.GmbID/DC.identifier">gmb-2015-101389</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Laard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075 473956</meta:user-defined>
    <meta:user-defined meta:name="OVERHEIDop.versieInformatie"/>
  </office:meta>
</office:document-meta>
</file>