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office:automatic-styles>
  <office:body>
    <office:text>
      <text:p text:style-name="new_page_staatscourant"/>
      <text:p text:style-name="single-kop-titel">Verordening Subsidie Jeugdhulp 2016</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de gemeente Groesbeek van 22 september 2015;</text:p>
            <text:p text:style-name="al"/>
            <text:p text:style-name="al">gelet op artikel 149 van de Gemeentewet;</text:p>
            <text:p text:style-name="al"/>
            <text:p text:style-name="al">gelet op titel 4.2 van de Algemene wet bestuursrecht;</text:p>
            <text:p text:style-name="al"/>
            <text:p text:style-name="al">overwegende dat:</text:p>
            <text:list text:style-name="id1-3-2-1-1-10">
              <text:list-item text:style-override="id1-3-2-1-1-10-1">
                <text:number>•</text:number>
                <text:p text:style-name="al">gemeenten op grond van artikel 2.6 van de Jeugdwet met ingang van 1 januari 2015 verantwoordelijk zijn voor alle jeugdhulp;</text:p>
              </text:list-item>
              <text:list-item text:style-override="id1-3-2-1-1-10-2">
                <text:number>•</text:number>
                <text:p text:style-name="al">de samenwerkende gemeenten in regio Rijk van Nijmegen de Jeugdwet zo goed mogelijk willen uitvoeren door te zorgen voor voldoende passende en tijdig beschikbare jeugdhulp op basis van de kernthema’s: toegankelijkheid, kwaliteit en betaalbaarheid;</text:p>
              </text:list-item>
              <text:list-item text:style-override="id1-3-2-1-1-10-3">
                <text:number>•</text:number>
                <text:p text:style-name="al">de gemeenten in regio Rijk van Nijmegen als gezamenlijke visie de nota Transformeren en Integreren en de beleidsnota Kracht door Verbinding hebben vastgesteld en als nadere uitwerking van deze nota het subsidie- en inkoopkader regio Rijk van Nijmegen is opgesteld;</text:p>
              </text:list-item>
              <text:list-item text:style-override="id1-3-2-1-1-10-4">
                <text:number>•</text:number>
                <text:p text:style-name="al">de samenwerkende gemeenten op 22 oktober 2013 het Transitiearrangement jeugd regio Rijk van Nijmegen hebben vastgesteld;</text:p>
              </text:list-item>
              <text:list-item text:style-override="id1-3-2-1-1-10-5">
                <text:number>•</text:number>
                <text:p text:style-name="al">deze verordening van toepassing is op de regionaal te subsidiëren jeugdhulp in de blokken C1 en C2;</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Subsidie Jeugdhulp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section text:name="definitielijst_id1-3-2-2-1-3" text:style-name="definitielijst">
              <text:section text:name="definitie-item_id1-3-2-2-1-3-1" text:style-name="definitie-item">
                <text:p text:style-name="li.nr"/>
                <text:p text:style-name="term">a. ASV: </text:p>
                <text:section text:name="definitie_id1-3-2-2-1-3-1-3" text:style-name="definitie">
                  <text:p text:style-name="al">de in de gemeente Groesbeek geldende Algemene Subsidieverordening(en);</text:p>
                </text:section>
              </text:section>
              <text:section text:name="definitie-item_id1-3-2-2-1-3-2" text:style-name="definitie-item">
                <text:p text:style-name="li.nr"/>
                <text:p text:style-name="term">b. Awb: </text:p>
                <text:section text:name="definitie_id1-3-2-2-1-3-2-3" text:style-name="definitie">
                  <text:p text:style-name="al">Algemene wet bestuursrecht</text:p>
                </text:section>
              </text:section>
              <text:section text:name="definitie-item_id1-3-2-2-1-3-3" text:style-name="definitie-item">
                <text:p text:style-name="li.nr"/>
                <text:p text:style-name="term">c. Jeugdhulp: </text:p>
                <text:section text:name="definitie_id1-3-2-2-1-3-3-3" text:style-name="definitie">
                  <text:p text:style-name="al">ondersteuning, hulp en zorg, niet zijnde preventie, aan jeugdigen en hun ouders bij alle denkbare opgroei- en opvoedingsproblemen, psychische problemen en stoornissen, waarbij gelden de wettelijke uitgangspunten met betrekking tot de doelgroepen en leeftijd, zoals aangegeven in de Jeugdwet.</text:p>
                </text:section>
              </text:section>
              <text:section text:name="definitie-item_id1-3-2-2-1-3-4" text:style-name="definitie-item">
                <text:p text:style-name="li.nr"/>
                <text:p text:style-name="term">d. Jeugdwet: </text:p>
                <text:section text:name="definitie_id1-3-2-2-1-3-4-3" text:style-name="definitie">
                  <text:p text:style-name="al">Jeugdwet, zoals gepubliceerd op 14 maart 2014, <text:a xlink:href="https://zoek.officielebekendmakingen.nl/stb-2014-105.html" xlink:type="simple">Staatsblad nr. 105, 2014</text:a>;</text:p>
                </text:section>
              </text:section>
              <text:section text:name="definitie-item_id1-3-2-2-1-3-5" text:style-name="definitie-item">
                <text:p text:style-name="li.nr"/>
                <text:p text:style-name="term">e. subsidieontvanger: </text:p>
                <text:section text:name="definitie_id1-3-2-2-1-3-5-3" text:style-name="definitie">
                  <text:p text:style-name="al">rechtspersoon waaraan op basis van deze verordening subsidie is verleend.</text:p>
                </text:section>
              </text:section>
              <text:section text:name="definitie-item_id1-3-2-2-1-3-6" text:style-name="definitie-item">
                <text:p text:style-name="li.nr"/>
                <text:p text:style-name="term">f. subsidiebestek: </text:p>
                <text:section text:name="definitie_id1-3-2-2-1-3-6-3" text:style-name="definitie">
                  <text:p text:style-name="al">het subsidiebestek Wmo en Jeugd regio Rijk van Nijmegen C1 en C2, alle bijlagen daarbij en de nota’s van inlichtingen.</text:p>
                </text:section>
              </text:section>
              <text:section text:name="definitie-item_id1-3-2-2-1-3-7" text:style-name="definitie-item">
                <text:p text:style-name="li.nr"/>
                <text:p text:style-name="term">g. college: </text:p>
                <text:section text:name="definitie_id1-3-2-2-1-3-7-3" text:style-name="definitie">
                  <text:p text:style-name="al">college van burgemeester en wethouders van gemeente Groesbeek,</text:p>
                </text:section>
              </text:section>
              <text:section text:name="definitie-item_id1-3-2-2-1-3-8" text:style-name="definitie-item">
                <text:p text:style-name="li.nr"/>
                <text:p text:style-name="term">h. Regio Rijk van Nijmegen: </text:p>
                <text:section text:name="definitie_id1-3-2-2-1-3-8-3" text:style-name="definitie">
                  <text:p text:style-name="al">de gemeenten Beuningen, Groesbeek, Druten, Heumen, Mook en Middelaar, Nijmegen, Wijchen.</text:p>
                </text:section>
              </text:section>
              <text:section text:name="definitie-item_id1-3-2-2-1-3-9" text:style-name="definitie-item">
                <text:p text:style-name="li.nr"/>
                <text:p text:style-name="term">i. Groesbeek: </text:p>
                <text:section text:name="definitie_id1-3-2-2-1-3-9-3" text:style-name="definitie">
                  <text:p text:style-name="al">gemeente Groesbeek is een fusiegemeente van de gemeenten Groesbeek, Millingen aan de Rijn en Ubbergen, tot 2 januari 2016 is de naamgeving van de gemeente bepaald als: Groesbeek, met ingang van 2 januari 2016 is de naamgeving: Berg en Dal.</text:p>
                </text:section>
              </text:section>
            </text:section>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 1. </text:number>
                <text:p text:style-name="al">Het doel van dit subsidiekader is het in het continueren van de beschikbaarheid van de in het tweede lid genoemde vormen van jeugdhulp.</text:p>
              </text:list-item>
              <text:list-item text:style-override="id1-3-2-2-2-3">
                <text:number> 2. </text:number>
                <text:p text:style-name="al">Subsidie kan worden verleend voor de volgende vormen van jeugdhulp:</text:p>
                <text:p text:style-name="al">
              <text:span text:style-name="nadrukvet">C1: pleegzorg en (semi-)residentiele jeugdzorg</text:span>
            </text:p>
                <text:p text:style-name="al">Producten: </text:p>
                <text:p text:style-name="al">Pleegzorg</text:p>
                <text:p text:style-name="al"> Gezinshuis</text:p>
                <text:p text:style-name="al">Deeltijd-wonen, Leerhuis, fasehuis, kamertraining, Behandelgroep 24 uurs open in de wijk j&amp;o</text:p>
                <text:p text:style-name="al"> Opname / langdurige klinische opname GGz/ psychiatrie, crisis klinisch GGz</text:p>
                <text:p text:style-name="al"> Behandelgroep LVG 2 en 3</text:p>
                <text:p text:style-name="al"> Beschermd wonen J-GGz, </text:p>
                <text:p text:style-name="al"> Vervoer</text:p>
                <text:p text:style-name="al">Bovenregionaal:</text:p>
                <text:p text:style-name="al"> Behandelgroep 24 uurs open op instituutsterrein</text:p>
                <text:p text:style-name="al"> Behandelgroep 24 uurs gesloten (jeugdzorgPlus)</text:p>
                <text:p text:style-name="al">LVB ZZP 4 en 5 (Jeugdwet) (niet zijnde landelijk aanbod), inclusief crisisplaatsen J-LVG</text:p>
                <text:p text:style-name="al"> Vervoer</text:p>
                <text:p text:style-name="al"> Crisisplaatsen of crisisopvang in het kader van spoedeisende hulp j&amp;o</text:p>
                <text:p text:style-name="al">
              <text:span text:style-name="nadrukvet">C2: Jeugdbescherming en jeugdreclassering</text:span>
            </text:p>
              </text:list-item>
            </text:list>
          </text:section>
          <text:section text:name="artikel_id1-3-2-2-3" text:style-name="artikel">
            <text:p text:style-name="artikel_kop_titel"><text:span text:style-name="artikel_kop_label">Artikel</text:span> <text:span text:style-name="artikel_kop_nr">3.</text:span> Werkingsgebied en bevoegd bestuursorgaan</text:p>
            <text:list text:style-name="id1-3-2-2-3-2">
              <text:list-item text:style-override="id1-3-2-2-3-2">
                <text:number>1.</text:number>
                <text:p text:style-name="al">Het werkingsgebied van de verordening is beperkt tot dienstverlening voor jeugdigen uit de gemeenten in de regio Rijk van Nijmegen op welke het Woonplaatsbeginsel van de Jeugdige zoals bedoeld in artikel 2.4 Jeugdwet van toepassing is.</text:p>
              </text:list-item>
              <text:list-item text:style-override="id1-3-2-2-3-3">
                <text:number>2.</text:number>
                <text:p text:style-name="al">Deze verordening is van toepassing op de subsidies zoals bedoeld in artikel 2, lid 2, waarbij de werking van de ASV wordt uitgesloten.</text:p>
              </text:list-item>
              <text:list-item text:style-override="id1-3-2-2-3-4">
                <text:number>3.</text:number>
                <text:p text:style-name="al">Aanvullend op deze verordening zijn de regels en voorwaarden uit het subsidiebestek van overeenkomstige toepassing. Het college is bevoegd dit subsidiebestek als een nadere regeling op deze verordening vast te stellen.</text:p>
              </text:list-item>
              <text:list-item text:style-override="id1-3-2-2-3-5">
                <text:number>4.</text:number>
                <text:p text:style-name="al">Het college is bevoegd om te besluiten op aanvragen tot subsidieverlening of –vaststelling in het kader van deze verordening.</text:p>
              </text:list-item>
              <text:list-item text:style-override="id1-3-2-2-3-6">
                <text:number>5.</text:number>
                <text:p text:style-name="al">Het college is bevoegd om de besluiten zoals bedoeld in lid 4 te mandateren.</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Het college kan jaarlijks besluiten tot het vaststellen van subsidieplafonds.</text:p>
              </text:list-item>
              <text:list-item text:style-override="id1-3-2-2-4-3">
                <text:number>2.</text:number>
                <text:p text:style-name="al">Bij de vaststelling van een subsidieplafond wordt aangegeven op welke wijze het beschikbare bedrag wordt verdeeld.</text:p>
              </text:list-item>
              <text:list-item text:style-override="id1-3-2-2-4-4">
                <text:number>3.</text:number>
                <text:p text:style-name="al">Het college kan een subsidieplafond verlagen of verhogen:</text:p>
                <text:list text:style-name="id1-3-2-2-4-4-3">
                  <text:list-item text:style-override="id1-3-2-2-4-4-3-1">
                    <text:number>a.</text:number>
                    <text:p text:style-name="al">Als het wordt vastgesteld voordat de begroting voor het betrokken jaar is vastgesteld of goedgekeurd of</text:p>
                  </text:list-item>
                  <text:list-item text:style-override="id1-3-2-2-4-4-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4-5">
                <text:number>4.</text:number>
                <text:p text:style-name="al">Bij de bekendmaking van een subsidieplafond dat kan worden verlaagd overeenkomstig het vorige lid, wordt gewezen op de mogelijkheid van verlaging.</text:p>
              </text:list-item>
              <text:list-item text:style-override="id1-3-2-2-4-6">
                <text:number>5.</text:number>
                <text:p text:style-name="al">Voor zover een subsidie wordt verleend ten laste van een begroting die nog niet is vastgesteld of goedgekeurd, kan zij worden verleend onder de voorwaarde dat voldoende middelen op de begroting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ij aanvraag in te dienen gegevens</text:p>
            <text:list text:style-name="id1-3-2-2-5-2">
              <text:list-item text:style-override="id1-3-2-2-5-2">
                <text:number>1.</text:number>
                <text:p text:style-name="al">De aanvraag voor een subsidie wordt schriftelijk ingediend bij het college met gebruikmaking van een door het college vastgesteld (digitaal) aanvraagformulier.</text:p>
              </text:list-item>
              <text:list-item text:style-override="id1-3-2-2-5-3">
                <text:number>2.</text:number>
                <text:p text:style-name="al">Een subsidieaanvraag gaat naast het bepaalde in artikel 4:2 van de Awb vergezeld van;</text:p>
                <text:list text:style-name="id1-3-2-2-5-3-3">
                  <text:list-item text:style-override="id1-3-2-2-5-3-3-1">
                    <text:number>a.</text:number>
                    <text:p text:style-name="al">Een beschrijving van de activiteiten waarvoor subsidie wordt aangevraagd;</text:p>
                  </text:list-item>
                  <text:list-item text:style-override="id1-3-2-2-5-3-3-2">
                    <text:number>b.</text:number>
                    <text:p text:style-name="al">De doelstellingen en resultaten die daarmee worden nagestreefd en hoe de activiteiten aan dat doel bijdragen. In het bijzonder ook in welke mate de activiteiten gericht zijn op de gemeenten in de regio Rijk van Nijmegen en de ingezetenen en meer in bijzonder op de door de regio Rijk van Nijmegen vastgestelde doelen op het gebied van Jeugdhulp.</text:p>
                  </text:list-item>
                  <text:list-item text:style-override="id1-3-2-2-5-3-3-3">
                    <text:number>c.</text:number>
                    <text:p text:style-name="al">Een meerjarenbegroting van baten en lasten van de activiteiten waarvoor subsidie wordt aangevraagd over het tijdvak waarin de activiteiten worden uitgevoerd, waarbij alle kosten en opbrengsten aan de activiteiten zijn toegerekend, inclusief personeelslasten en de accommodatielasten, alsmede een toelichting op de begroting;</text:p>
                  </text:list-item>
                  <text:list-item text:style-override="id1-3-2-2-5-3-3-4">
                    <text:number>d.</text:number>
                    <text:p text:style-name="al">Indien van toepassing bij een jaarlijkse subsidie, de stand van de egalisatiereserve op het moment van de aanvraag;</text:p>
                  </text:list-item>
                  <text:list-item text:style-override="id1-3-2-2-5-3-3-5">
                    <text:number>e.</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 </text:p>
                  </text:list-item>
                  <text:list-item text:style-override="id1-3-2-2-5-3-3-6">
                    <text:number>f.</text:number>
                    <text:p text:style-name="al">Een opgave van de met de Subsidieaanvrager gelieerde rechtspersonen, de aard van de relatie tot de Subsidieaanvrager en de vermogenspositie van de gelieerde rechtspersoon; een recent (niet ouder dan 6 maanden vanaf de datum dat de Subsidieaanvraag wordt ingediend) uittreksel van de inschrijving bij de Kamer van Koophandel.</text:p>
                  </text:list-item>
                  <text:list-item text:style-override="id1-3-2-2-5-3-3-7">
                    <text:number>g.</text:number>
                    <text:p text:style-name="al">De jaarrekening en het accountantsrapport over het boekjaar voorafgaand aan het jaar waarover subsidie wordt aangevraagd met toelichting.</text:p>
                  </text:list-item>
                </text:list>
              </text:list-item>
              <text:list-item text:style-override="id1-3-2-2-5-4">
                <text:number>3.</text:number>
                <text:p text:style-name="al">Indien een aanvrager voor het eerst een jaarlijkse subsidie aanvraagt, voegt hij een exemplaar van de oprichtingsakte, de statuten, het jaarverslag, de jaarrekening en de balans van het voorgaande jaar als bijlage toe aan het aanvraagformulier.</text:p>
              </text:list-item>
              <text:list-item text:style-override="id1-3-2-2-5-5">
                <text:number>4.</text:number>
                <text:p text:style-name="al">Het college kan bepalen dat ook andere of minder dan de in dit artikel bedoelde gegevens en bescheiden die voor het nemen van een beslissing op de aanvraag van belang zijn, worden overlegd.</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oor een jaarlijkse subsidie wordt ingediend uiterlijk 1 oktober in het jaar voorafgaand aan het jaar of de jaren, waarop de aanvraag betrekking heeft.</text:p>
              </text:list-item>
              <text:list-item text:style-override="id1-3-2-2-6-3">
                <text:number>2.</text:number>
                <text:p text:style-name="al">Het college kan in nadere regels andere termijnen stellen voor het indienen van een aanvraag</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Voor zover sprake is van een subsidieaanvraag (jaarlijkse) die betrekking heeft op het kalenderjaar of kalenderjaren volgend op dat waarin de aanvraag is ingediend, wordt door het college beslist uiterlijk op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7-3">
                <text:number>2.</text:number>
                <text:p text:style-name="al">In het geval dat er zich onvoorziene omstandigheden voordoen kan de beslissing worden verlengd met maximaal 13 weken. Van deze verlenging wordt de aanvrager in kennis gesteld.</text:p>
              </text:list-item>
              <text:list-item text:style-override="id1-3-2-2-7-4">
                <text:number>3.</text:number>
                <text:p text:style-name="al">Het college kan gemotiveerd besluiten om de termijnen genoemd in de leden 1 tot en met 3 buiten toepassing te laten indien daar, naar het oordeel van het college, zwaarwegende redenen voor zijn.</text:p>
              </text:list-item>
              <text:list-item text:style-override="id1-3-2-2-7-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
                <text:number>1.</text:number>
                <text:p text:style-name="al">Het college weigert subsidie in ieder geval indien:</text:p>
                <text:list text:style-name="id1-3-2-2-8-2-3">
                  <text:list-item text:style-override="id1-3-2-2-8-2-3-1">
                    <text:number>a.</text:number>
                    <text:p text:style-name="al">De subsidie is aangemerkt als ontoelaatbare staatssteun;</text:p>
                  </text:list-item>
                  <text:list-item text:style-override="id1-3-2-2-8-2-3-2">
                    <text:number>b.</text:number>
                    <text:p text:style-name="al">Subsidie niet past binnen de door de raad vastgestelde beleidskaders en financiële kaders.</text:p>
                  </text:list-item>
                </text:list>
              </text:list-item>
              <text:list-item text:style-override="id1-3-2-2-8-3">
                <text:number>2.</text:number>
                <text:p text:style-name="al">Het college kan naast het bepaalde in de artikelen 4:25, 4:35 en 4:48 van de Awb subsidie weigeren of intrekken indien:</text:p>
                <text:list text:style-name="id1-3-2-2-8-3-3">
                  <text:list-item text:style-override="id1-3-2-2-8-3-3-1">
                    <text:number>a.</text:number>
                    <text:p text:style-name="al">Het college voor dezelfde activiteiten zoals bedoeld in artikel 2, lid 2, reeds subsidie heeft verstrekt;</text:p>
                  </text:list-item>
                  <text:list-item text:style-override="id1-3-2-2-8-3-3-2">
                    <text:number>b.</text:number>
                    <text:p text:style-name="al">De activiteiten van de aanvrager niet gericht zijn op de belangen van de gemeente of niet aanwijsbaar ten goede komen aan ingezetenen van de gemeente, meer in het bijzonder de jeugdigen;</text:p>
                  </text:list-item>
                  <text:list-item text:style-override="id1-3-2-2-8-3-3-3">
                    <text:number>c.</text:number>
                    <text:p text:style-name="al">De aanvrager ook zonder subsidie over de benodigde gelden, hetzij uit eigen middelen of uit middelen van derden kan beschikken om de kosten van zijn activiteiten te dekken;</text:p>
                  </text:list-item>
                  <text:list-item text:style-override="id1-3-2-2-8-3-3-4">
                    <text:number>d.</text:number>
                    <text:p text:style-name="al"> De gelden niet of in onvoldoende mate besteed zijn voor het doel waarvoor de subsidie is aangevraagd;</text:p>
                  </text:list-item>
                  <text:list-item text:style-override="id1-3-2-2-8-3-3-5">
                    <text:number>e.</text:number>
                    <text:p text:style-name="al">De doelstellingen of activiteiten van aanvrager in strijd zijn met de wet- en regelgeving, het algemeen belang of de openbare orde;</text:p>
                  </text:list-item>
                  <text:list-item text:style-override="id1-3-2-2-8-3-3-6">
                    <text:number>f.</text:number>
                    <text:p text:style-name="al">De activiteiten een politieke, godsdienstige of levensbeschouwelijke boodschap hebben;</text:p>
                  </text:list-item>
                  <text:list-item text:style-override="id1-3-2-2-8-3-3-7">
                    <text:number>g.</text:number>
                    <text:p text:style-name="al">Met subsidieverstrekking geen continuïteit van jeugdhulp bereikt kan worden;</text:p>
                  </text:list-item>
                  <text:list-item text:style-override="id1-3-2-2-8-3-3-8">
                    <text:number>h.</text:number>
                    <text:p text:style-name="al">Subsidieverstrekking anderszins niet past binnen het beleid van de gemeente.</text:p>
                  </text:list-item>
                </text:list>
              </text:list-item>
            </text:list>
          </text:section>
          <text:section text:name="artikel_id1-3-2-2-9" text:style-name="artikel">
            <text:p text:style-name="artikel_kop_titel"><text:span text:style-name="artikel_kop_label">Artikel</text:span> <text:span text:style-name="artikel_kop_nr">9</text:span> Beoordeling</text:p>
            <text:list text:style-name="id1-3-2-2-9-2">
              <text:list-item text:style-override="id1-3-2-2-9-2">
                <text:number>1.</text:number>
                <text:p text:style-name="al">De gemeenten in de regio Nijmegen zijn op zoek naar de Subsidieaanvrager(s) met de best mogelijke zorg. Dat wil zeggen een organisatie die zoveel mogelijk kan bijdragen aan het realiseren van de ambities van: toegankelijkheid, kwaliteit en betaalbaarheid.</text:p>
              </text:list-item>
              <text:list-item text:style-override="id1-3-2-2-9-3">
                <text:number>2.</text:number>
                <text:p text:style-name="al">De beoordeling van de subsidieaanvragen gebeurt conform de criteria van paragraaf 3.6 en hoofdstuk 5 van het subsidiebestek en de daarbij behorende “minimumeisen en resultaten” die als respectievelijk bijlage 1en bijlage 2 integraal onderdeel van deze verordening uitmaken.</text:p>
              </text:list-item>
            </text:list>
          </text:section>
          <text:section text:name="artikel_id1-3-2-2-10" text:style-name="artikel">
            <text:p text:style-name="artikel_kop_titel"><text:span text:style-name="artikel_kop_label">Artikel</text:span> <text:span text:style-name="artikel_kop_nr">10.</text:span> Verlening subsidie</text:p>
            <text:p text:style-name="al">Het college geeft bij het besluit tot het verlenen van subsidies aan op welke wijze de (tussentijdse) verantwoording van de te ontvangen subsidie plaatsvindt en kan hiertoe nadere regels stellen.</text:p>
          </text:section>
          <text:section text:name="artikel_id1-3-2-2-11" text:style-name="artikel">
            <text:p text:style-name="artikel_kop_titel"><text:span text:style-name="artikel_kop_label">Artikel</text:span> <text:span text:style-name="artikel_kop_nr">11.</text:span> Betaling en bevoorschotting</text:p>
            <text:p text:style-name="al">Betaling en bevoorschotting van de subsidie geschiedt conform hoofdstuk 9 van het subsidiebestek. </text:p>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informeert het college zo spoedig mogelijk schriftelijk over:</text:p>
                <text:list text:style-name="id1-3-2-2-12-2-3">
                  <text:list-item text:style-override="id1-3-2-2-12-2-3-1">
                    <text:number>a.</text:number>
                    <text:p text:style-name="al">Besluiten of procedures die zijn gericht op de beëindiging van de activiteiten, waarvoor subsidie is verleend, dan wel ontbinding van de rechtspersoon;</text:p>
                  </text:list-item>
                  <text:list-item text:style-override="id1-3-2-2-12-2-3-2">
                    <text:number>b.</text:number>
                    <text:p text:style-name="al"> Relevante wijzigingen in de algemene en financiële situatie en relevante wijzigingen in de financiële en organisatorische verhoudingen met derden;</text:p>
                  </text:list-item>
                  <text:list-item text:style-override="id1-3-2-2-12-2-3-3">
                    <text:number>c.</text:number>
                    <text:p text:style-name="al">Ontwikkelingen die ertoe kunnen leiden dat aan de beschikking tot subsidieverlening verbonden verplichtingen geheel of gedeeltelijk niet kunnen worden nagekomen.</text:p>
                  </text:list-item>
                </text:list>
              </text:list-item>
              <text:list-item text:style-override="id1-3-2-2-12-3">
                <text:number>2.</text:number>
                <text:p text:style-name="al">De subsidieontvanger is verplicht mee te werken aan een onderzoek van de rekenkamer(functie) indien deze daarom verzoekt.</text:p>
              </text:list-item>
              <text:list-item text:style-override="id1-3-2-2-12-4">
                <text:number>3.</text:number>
                <text:p text:style-name="al">Het college kan naast de in artikel 4:37 van de Awb bedoelde verplichtingen bij nadere regels of bij de subsidieverlening ook verplichtingen opleggen met betrekking tot;</text:p>
                <text:list text:style-name="id1-3-2-2-12-4-3">
                  <text:list-item text:style-override="id1-3-2-2-12-4-3-1">
                    <text:number>a.</text:number>
                    <text:p text:style-name="al">De overdracht van subsidie aan derden, anders dan als betaling voor goederen en diensten;</text:p>
                  </text:list-item>
                  <text:list-item text:style-override="id1-3-2-2-12-4-3-2">
                    <text:number>b.</text:number>
                    <text:p text:style-name="al">De verwezenlijking van het doel van de subsidie;</text:p>
                  </text:list-item>
                  <text:list-item text:style-override="id1-3-2-2-12-4-3-3">
                    <text:number>c.</text:number>
                    <text:p text:style-name="al">De wijze waarop of de middelen waarmee de gesubsidieerde activiteit wordt verricht;</text:p>
                  </text:list-item>
                  <text:list-item text:style-override="id1-3-2-2-12-4-3-4">
                    <text:number>d.</text:number>
                    <text:p text:style-name="al">De wijze waarop de subsidie jegens- of namens hogere overheden dient te worden verantwoord.</text:p>
                  </text:list-item>
                </text:list>
              </text:list-item>
              <text:list-item text:style-override="id1-3-2-2-12-5">
                <text:number>4.</text:number>
                <text:p text:style-name="al">Het college kan niet-doelgebonden verplichtingen op basis van artikel 4:39 van de Awb bij nadere regels of bij subsidieverlening opleggen of richtlijnen geven met betrekking tot gemeentelijk beleid.</text:p>
              </text:list-item>
              <text:list-item text:style-override="id1-3-2-2-12-6">
                <text:number>5.</text:number>
                <text:p text:style-name="al">Onverminderd de verplichtingen uit de deze verordening voldoet de subsidieontvanger aan de volgende wettelijke eisen zoals vastgelegd in de: </text:p>
                <text:list text:style-name="id1-3-2-2-12-6-3">
                  <text:list-item text:style-override="id1-3-2-2-12-6-3-1">
                    <text:number>a.</text:number>
                    <text:p text:style-name="al">Jeugdwet</text:p>
                  </text:list-item>
                  <text:list-item text:style-override="id1-3-2-2-12-6-3-2">
                    <text:number>b.</text:number>
                    <text:p text:style-name="al">Kwaliteitswet zorginstellingen</text:p>
                  </text:list-item>
                  <text:list-item text:style-override="id1-3-2-2-12-6-3-3">
                    <text:number>c.</text:number>
                    <text:p text:style-name="al">Wet klachtrecht cliënten zorginstellingen</text:p>
                  </text:list-item>
                  <text:list-item text:style-override="id1-3-2-2-12-6-3-4">
                    <text:number>d.</text:number>
                    <text:p text:style-name="al">Wet BIG (Wet op de beroepen in de individuele gezondheidszorg)</text:p>
                  </text:list-item>
                  <text:list-item text:style-override="id1-3-2-2-12-6-3-5">
                    <text:number>e.</text:number>
                    <text:p text:style-name="al">WGBO (Wet op de Geneeskundige Behandel Overeenkomst)</text:p>
                  </text:list-item>
                  <text:list-item text:style-override="id1-3-2-2-12-6-3-6">
                    <text:number>f.</text:number>
                    <text:p text:style-name="al">Wbp (Wet bescherming persoonsgegevens)</text:p>
                  </text:list-item>
                  <text:list-item text:style-override="id1-3-2-2-12-6-3-7">
                    <text:number>g.</text:number>
                    <text:p text:style-name="al">Wmcz (Wet medezeggenschap cliënten zorgsector)</text:p>
                  </text:list-item>
                  <text:list-item text:style-override="id1-3-2-2-12-6-3-8">
                    <text:number>h.</text:number>
                    <text:p text:style-name="al">Wbopz (Wet bijzondere opnemingen in psychiatrische ziekenhuizen)</text:p>
                  </text:list-item>
                  <text:list-item text:style-override="id1-3-2-2-12-6-3-9">
                    <text:number>i.</text:number>
                    <text:p text:style-name="al">Geneesmiddelenwet</text:p>
                  </text:list-item>
                  <text:list-item text:style-override="id1-3-2-2-12-6-3-10">
                    <text:number>j.</text:number>
                    <text:p text:style-name="al">Mededingingswet</text:p>
                  </text:list-item>
                </text:list>
              </text:list-item>
              <text:list-item text:style-override="id1-3-2-2-12-7">
                <text:number>6.</text:number>
                <text:p text:style-name="al">De subsidieontvanger:</text:p>
                <text:list text:style-name="id1-3-2-2-12-7-3">
                  <text:list-item text:style-override="id1-3-2-2-12-7-3-1">
                    <text:number>a.</text:number>
                    <text:p text:style-name="al">Dient ingeschreven te zijn in het handelsregister;</text:p>
                  </text:list-item>
                  <text:list-item text:style-override="id1-3-2-2-12-7-3-2">
                    <text:number>b.</text:number>
                    <text:p text:style-name="al">Is toegelaten op grond van de Wet Toelating Zorginstellingen;</text:p>
                  </text:list-item>
                  <text:list-item text:style-override="id1-3-2-2-12-7-3-3">
                    <text:number>c.</text:number>
                    <text:p text:style-name="al">Dient te beschikken over een verklaring omtrent gedrag van alle medewerkers en een aantoonbare Good Governance Code zorginstellingen;</text:p>
                  </text:list-item>
                  <text:list-item text:style-override="id1-3-2-2-12-7-3-4">
                    <text:number>d.</text:number>
                    <text:p text:style-name="al">Heeft hoofdbehandelaren in dienst die BIG geregistreerd zijn en voldoen aan de eisen van de beroepsverenigingen;</text:p>
                  </text:list-item>
                  <text:list-item text:style-override="id1-3-2-2-12-7-3-5">
                    <text:number>e.</text:number>
                    <text:p text:style-name="al">beschikt over een geldig en extern getoetst geldigheidscertificaat.</text:p>
                  </text:list-item>
                  <text:list-item text:style-override="id1-3-2-2-12-7-3-6">
                    <text:number>f.</text:number>
                    <text:p text:style-name="al">Subsidieontvanger beschikt over een landelijk erkend (gecertificeerd) kwaliteitskeurmerk of kwaliteitssysteem.</text:p>
                  </text:list-item>
                  <text:list-item text:style-override="id1-3-2-2-12-7-3-7">
                    <text:number>g.</text:number>
                    <text:p text:style-name="al">De Subsidieontvanger heeft een klachtenregeling en bespreekt de (relevante) klachten bij de kwartaalgesprekken met de Subsidieverlener.</text:p>
                  </text:list-item>
                  <text:list-item text:style-override="id1-3-2-2-12-7-3-8">
                    <text:number>h.</text:number>
                    <text:p text:style-name="al">De Subsidieontvanger waarborgt de rechtspositie van de cliënt en (pleeg)ouders conform de Jeugdwet, waaronder toegang tot een cliëntvertrouwenspersoon.</text:p>
                  </text:list-item>
                  <text:list-item text:style-override="id1-3-2-2-12-7-3-9">
                    <text:number>i.</text:number>
                    <text:p text:style-name="al">De Subsidieontvanger meet de tevredenheid van de cliënten en hun naasten periodiek en bespreekt de uitkomsten hiervan ten minste één keer per jaar met de Subsidieverlener.</text:p>
                  </text:list-item>
                  <text:list-item text:style-override="id1-3-2-2-12-7-3-10">
                    <text:number>j.</text:number>
                    <text:p text:style-name="al">De Subsidieontvanger houdt, indien van toepassing, rekening met de bepalingen die opgenomen zijn in het Kwaliteitskader voorkomen seksueel misbruik in de jeugdzorg (2013).</text:p>
                  </text:list-item>
                  <text:list-item text:style-override="id1-3-2-2-12-7-3-11">
                    <text:number>k.</text:number>
                    <text:p text:style-name="al">De Subsidieontvanger houdt, indien van toepassing, rekening met de bepalingen die opgenomen zijn in het Kwaliteitskader Voorbereiding en screening aspirant pleegouders (2010).</text:p>
                  </text:list-item>
                </text:list>
              </text:list-item>
              <text:list-item text:style-override="id1-3-2-2-12-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2-9">
                <text:number>8.</text:number>
                <text:p text:style-name="al">De subsidieontvanger informeert het college periodiek op de wijze zoals vastgelegd in de informatieparagraaf van het subsidiebestek.</text:p>
              </text:list-item>
              <text:list-item text:style-override="id1-3-2-2-12-10">
                <text:number>9.</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2-11">
                <text:number>10.</text:number>
                <text:p text:style-name="al">De subsidieontvanger dient onverwijld schriftelijk mee te delen dat hij het redelijke vermoeden heeft de activiteiten waarvoor subsidie is verleend niet tijdig of niet geheel zullen worden verricht of dat niet tijdig of niet geheel aan de subsidie verbonden verplichtingen zal worden voldaan. </text:p>
              </text:list-item>
              <text:list-item text:style-override="id1-3-2-2-12-12">
                <text:number>11.</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3" text:style-name="artikel">
            <text:p text:style-name="artikel_kop_titel"><text:span text:style-name="artikel_kop_label">Artikel</text:span> <text:span text:style-name="artikel_kop_nr">13.</text:span> Subsidievaststelling en verantwoording</text:p>
            <text:list text:style-name="id1-3-2-2-13-2">
              <text:list-item text:style-override="id1-3-2-2-13-2">
                <text:number>1.</text:number>
                <text:p text:style-name="al">De subsidieontvanger dient binnen 13 weken na afloop van de subsidieperiode een aanvraag tot vaststelling van de subsidie in.</text:p>
              </text:list-item>
              <text:list-item text:style-override="id1-3-2-2-13-3">
                <text:number>2.</text:number>
                <text:p text:style-name="al">De aanvraag tot vaststelling bevat:</text:p>
                <text:list text:style-name="id1-3-2-2-13-3-3">
                  <text:list-item text:style-override="id1-3-2-2-13-3-3-1">
                    <text:number>a.</text:number>
                    <text:p text:style-name="al">Een inhoudelijk verslag, waaruit blijkt dat de activiteiten waarvoor de subsidie is verleend, zijn verricht;</text:p>
                  </text:list-item>
                  <text:list-item text:style-override="id1-3-2-2-13-3-3-2">
                    <text:number>b.</text:number>
                    <text:p text:style-name="al">Een overzicht van de activiteiten en de hieraan verbonden uitgaven en inkomsten (financieel verslag of jaarrekening). Dit verslag of jaarrekening moet op dezelfde wijze zijn ingericht als de bij de aanvraag om subsidie overlegde begroting;</text:p>
                  </text:list-item>
                  <text:list-item text:style-override="id1-3-2-2-13-3-3-3">
                    <text:number>c.</text:number>
                    <text:p text:style-name="al">Een balans van het afgelopen subsidietijdvak met een toelichting daarop;</text:p>
                  </text:list-item>
                  <text:list-item text:style-override="id1-3-2-2-13-3-3-4">
                    <text:number>d.</text:number>
                    <text:p text:style-name="al">Een beoordelingsverklaring voor subsidies vanaf € 20.000,00;</text:p>
                  </text:list-item>
                  <text:list-item text:style-override="id1-3-2-2-13-3-3-5">
                    <text:number>e.</text:number>
                    <text:p text:style-name="al">Een accountantsverklaring voor subsidies vanaf € 100.000,00;</text:p>
                  </text:list-item>
                  <text:list-item text:style-override="id1-3-2-2-13-3-3-6">
                    <text:number>f.</text:number>
                    <text:p text:style-name="al">Het college kan een model voor de verklaring vaststellen</text:p>
                  </text:list-item>
                </text:list>
              </text:list-item>
              <text:list-item text:style-override="id1-3-2-2-13-4">
                <text:number>3.</text:number>
                <text:p text:style-name="al">Het college kan bepalen bij subsidieregeling dat ook andere, of minder dan, de in dit artikel bedoelde gegevens en bescheiden die voor de vaststelling van belang zijn, worden overlegd.</text:p>
              </text:list-item>
              <text:list-item text:style-override="id1-3-2-2-13-5">
                <text:number>4.</text:number>
                <text:p text:style-name="al">Het college kan bepalen bij subsidieregeling dat een andere termijn dan die bedoeld in het eerste lid geldt.</text:p>
              </text:list-item>
              <text:list-item text:style-override="id1-3-2-2-13-6">
                <text:number>5.</text:number>
                <text:p text:style-name="al">Het college kan een verantwoordingsprotocol vaststellen.</text:p>
              </text:list-item>
            </text:list>
          </text:section>
          <text:section text:name="artikel_id1-3-2-2-14" text:style-name="artikel">
            <text:p text:style-name="artikel_kop_titel"><text:span text:style-name="artikel_kop_label">Artikel</text:span> <text:span text:style-name="artikel_kop_nr">14.</text:span> Aanpassing tarieven</text:p>
            <text:p text:style-name="al">De subsidieverlener kan het tarief op basis waarvan de subsidieverlening tot stand is gekomen verlagen gedurende de looptijd van de subsidie. Subsidieverlener voert, hieraan voorafgaand, overleg met de Subsidieontvanger. Nadrukkelijk zal hierbij in overweging genomen worden dat de noodzakelijke bezuiniging ook op hoeveelheid, duur en type zorg gerealiseerd kan worden. Het eventuele aangepaste tarief kan in de subsidievaststelling worden meegenomen.</text:p>
          </text:section>
          <text:section text:name="artikel_id1-3-2-2-15" text:style-name="artikel">
            <text:p text:style-name="artikel_kop_titel"><text:span text:style-name="artikel_kop_label">Artikel</text:span> <text:span text:style-name="artikel_kop_nr">15.</text:span> Review accountant</text:p>
            <text:p text:style-name="al">De Raad heeft de bevoegdheid een review te laten uitvoeren op de door de accountant van de subsidieontvanger verrichte werkzaamheden. Daarnaast kan het college nadere regels stellen over de reikwijdte en intensiteit van de accountantscontrole. De subsidieontvanger draagt er zorg voor dat zijn accountant hiermee instemt.</text:p>
          </text:section>
          <text:section text:name="artikel_id1-3-2-2-16" text:style-name="artikel">
            <text:p text:style-name="artikel_kop_titel"><text:span text:style-name="artikel_kop_label">Artikel</text:span> <text:span text:style-name="artikel_kop_nr">16.Vermogensvorming</text:span> en tekorten</text:p>
            <text:list text:style-name="id1-3-2-2-16-2">
              <text:list-item text:style-override="id1-3-2-2-16-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text:p>
              </text:list-item>
              <text:list-item text:style-override="id1-3-2-2-16-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text:p>
              </text:list-item>
              <text:list-item text:style-override="id1-3-2-2-16-4">
                <text:number>3.</text:number>
                <text:p text:style-name="al">In de gevallen bedoeld in artikel 4:41, tweede lid, van de Awb, is de subsidieontvanger aan het college een vergoeding van de vermogenswaarden verschuldigd.</text:p>
              </text:list-item>
              <text:list-item text:style-override="id1-3-2-2-16-5">
                <text:number>4.</text:number>
                <text:p text:style-name="al">De vergoeding bedraagt maximaal het bedrag waarmee subsidiering door de gemeente heeft bijgedragen aan de vermogensvorming in verhouding tot de andere middelen die daaraan hebben bijgedragen.</text:p>
              </text:list-item>
              <text:list-item text:style-override="id1-3-2-2-16-6">
                <text:number>5.</text:number>
                <text:p text:style-name="al">Bij de bepaling van de hoogte van de vergoeding wordt uitgegaan van de waarde van de eigendommen en andere vermogensbestanddelen op het tijdstip waarop de vergoeding verschuldigd wordt, met dien verstande dat bij verlies of beschadiging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16-7">
                <text:number>6.</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artikel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8" text:style-name="artikel">
            <text:p text:style-name="artikel_kop_titel"><text:span text:style-name="artikel_kop_label">Artikel</text:span> <text:span text:style-name="artikel_kop_nr">18.</text:span> Toezicht op naleving</text:p>
            <text:p text:style-name="al">Het college heeft de bevoegdheid ambtenaren of derden-deskundigen aan te wijzen, die belast zijn met het toezicht op naleving van de bij of krachtens deze verordening vastgestelde voorschriften. </text:p>
          </text:section>
          <text:section text:name="artikel_id1-3-2-2-19" text:style-name="artikel">
            <text:p text:style-name="artikel_kop_titel"><text:span text:style-name="artikel_kop_label">Artikel</text:span> <text:span text:style-name="artikel_kop_nr">19.</text:span> Europees steunkader</text:p>
            <text:list text:style-name="id1-3-2-2-19-2">
              <text:list-item text:style-override="id1-3-2-2-19-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9-3">
                <text:number>2.</text:number>
                <text:p text:style-name="al">Bij subsidieregelingen waarbij is bepaald dat toepassing kan worden gegeven aan een Europees steunkader, verwijst de subsidieregeling naar het toepasselijke steunkader.</text:p>
              </text:list-item>
              <text:list-item text:style-override="id1-3-2-2-19-4">
                <text:number>3.</text:number>
                <text:p text:style-name="al">Bij subsidies waar een Europees steunkader op van toepassing is, verwijst de verleningsbeschikking naar de toepasselijke bepalingen van het steunkader.</text:p>
              </text:list-item>
              <text:list-item text:style-override="id1-3-2-2-19-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9-6">
                <text:number>5.</text:number>
                <text:p text:style-name="al">Bij subsidies waarop de de-minimisverordening van toepassing is, komen onderneming alleen in aanmerking voor subsidies die voldoen aan de voorwaarden van de de-minimisverordening. Daartoe dient een de-minimisverklaring overlegd te worden.</text:p>
              </text:list-item>
            </text:list>
          </text:section>
          <text:section text:name="artikel_id1-3-2-2-20" text:style-name="artikel">
            <text:p text:style-name="artikel_kop_titel"><text:span text:style-name="artikel_kop_label">Artikel</text:span> <text:span text:style-name="artikel_kop_nr">20.</text:span> Standaardberekeningswijze van uurtarieven en uniforme kostenbegrippen</text:p>
            <text:list text:style-name="id1-3-2-2-20-2">
              <text:list-item text:style-override="id1-3-2-2-20-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20-3">
                <text:number>2.</text:number>
                <text:p text:style-name="al">Bij het hanteren van kostenbegrippen bij de berekeningen van uurtarieven wordt uitgegaan van door het college bepaalde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Inwerkingtreding en overgang</text:p>
            <text:p text:style-name="al">Deze verordening treedt één dag na haar bekendmaking in wer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Subsidie Jeugdhulp 2016.</text:p>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van de gemeente Groesbeek op 22 oktober 2015.</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name="ondertekening_id1-3-2-3-4"/>
        </text:section>
        <text:section text:name="bijlage_id1-3-2-4" text:style-name="bijlage">
          <text:p text:style-name="bijlage_top"/>
          <text:p text:style-name="al">Wijziging ASV/NKS (Uit model ASV van VNG):</text:p>
          <text:p text:style-name="al">
          <text:span text:style-name="nadrukcur">Deze verordening is van toepassing op de verstrekking van subsidies met uitzondering van subsidies waarvoor bij afzonderlijke verordening een uitputtende regeling is getroffen en subsidies als bedoeld in artikel 4:23, derde lid, van de Algemene wet bestuursrecht (subsidies waarvoor geen wettelijke grondslag nodig is).</text:span>
        </text:p>
        </text:section>
        <text:section text:name="bijlage_id1-3-2-5" text:style-name="bijlage">
          <text:p text:style-name="bijlage_top"/>
          <text:p text:style-name="hoofdstuk_kop">Bijlage 1 SUBSIDIEBESTEK 2016 Wmo en Jeugd C (onderdelen 3.6 en 5)</text:p>
          <text:p text:style-name="tussenkoprom">3.6 Minimum eisen</text:p>
          <text:p text:style-name="al">In bijlage 2 zijn de minimumeisen en randvoorwaarden met betrekking tot de subsidieaanvraag geformuleerd. Aan deze eisen dient de Subsidieaanvrager op het moment van ingang van de subsidie te voldoen. Indien de Subsidieaanvraag niet voldoet aan deze eisen kunnen de gemeente uit de regio Nijmegen de Subsidieaanvraag weigeren. Indien na verlening blijkt dat niet is voldaan aan de beoordelingscriteria en minimumeisen kan dat een grond kan opleveren voor intrekking of wijziging van de subsidieverlening.</text:p>
          <text:p text:style-name="tussenkoprom">5 Beoordeling </text:p>
          <text:p text:style-name="tussenkoprom">5.1 Beoordeling Algemeen</text:p>
          <text:p text:style-name="al">De subsidieaanvraag zal beoordeeld worden aan de hand van de volgende (kwaliteits)eisen. Het beoordelingsteam van de Regio zal kijken in welke mate de subsidieaanvraag voldoet aan de voorwaarden en de beleidskaders zoals geschetst in de subsidietender. Daarbij wordt specifiek gelet op de volgende zaken:</text:p>
          <text:list text:style-name="id1-3-2-5-7">
            <text:list-item text:style-override="id1-3-2-5-7-1">
              <text:number>–</text:number>
              <text:p text:style-name="al">De Subsidieaanvrager geeft aan akkoord te gaan met de gestelde randvoorwaarden zoals genoemd in paragraaf 3.1, 3.3, 3.4 en paragraaf 3.5 van het subsidiebestek.</text:p>
            </text:list-item>
            <text:list-item text:style-override="id1-3-2-5-7-2">
              <text:number>–</text:number>
              <text:p text:style-name="al">De Subsidieaanvrager reflecteert op de geformuleerde beleidsdoelstellingen zoals genoemd in paragraaf 3.2 van het subsidiebestek en licht toe hoe deze doelstellingen behaald kunnen worden in haar eigen bedrijfsvoering, waar nodig in samenwerking met andere (keten)partners.</text:p>
            </text:list-item>
            <text:list-item text:style-override="id1-3-2-5-7-3">
              <text:number>–</text:number>
              <text:p text:style-name="al">Daarbij dient gelet te worden op de voorgenomen Rijkskortingen die de Regio wil doorberekenen naar de Subsidieaanvrager. Hierbij kan de Subsidieaanvrager (bijvoorbeeld) haar visie geven op</text:p>
              <text:list text:style-name="id1-3-2-5-7-3-3">
                <text:list-item text:style-override="id1-3-2-5-7-3-3-1">
                  <text:number>o</text:number>
                  <text:p text:style-name="al">Op- en afschaling van zorg</text:p>
                </text:list-item>
                <text:list-item text:style-override="id1-3-2-5-7-3-3-2">
                  <text:number>o</text:number>
                  <text:p text:style-name="al">Efficiënte bedrijfsvoering</text:p>
                </text:list-item>
                <text:list-item text:style-override="id1-3-2-5-7-3-3-3">
                  <text:number>o</text:number>
                  <text:p text:style-name="al">Overhead en vastgoedbeheer</text:p>
                </text:list-item>
              </text:list>
            </text:list-item>
            <text:list-item text:style-override="id1-3-2-5-7-4">
              <text:number>–</text:number>
              <text:p text:style-name="al">De Subsidieaanvrager geeft aan op welke manier haar organisatie meent te gaan voldoen aan de eisen Duurzaamheid en Social Return, zoals genoemd in paragraaf 3.1.12 en 3.1.13 van het subsidiebestek.</text:p>
            </text:list-item>
          </text:list>
          <text:p text:style-name="tussenkoprom">5.2 Beoordelingsgesprek</text:p>
          <text:p text:style-name="al">De Contractmanager(s) van de Regio zal/zullen nadat de aanvraag is ontvangen in gesprek gaan met de Subsidieaanvrager over de subsidieaanvraag en de door de regio gestelde randvoorwaarden. Het doel van dit gesprek is enerzijds om waar nodig een toelichting te vragen op de subsidieaanvraag en anderzijds om vast te stellen dat de Subsidieverlener en de Subsidieaanvrager dezelfde doelstellingen nastreven en de verwachtingen van de te behalen doelstellingen op elkaar zijn afgestemd.</text:p>
          <text:p text:style-name="tussenkoprom">5.3 Subsidieverlening</text:p>
          <text:list text:style-name="id1-3-2-5-11">
            <text:list-item text:style-override="id1-3-2-5-11-1">
              <text:number>1.</text:number>
              <text:p text:style-name="al">Subsidieaanvragen worden door een beoordelingsteam beoordeeld aan de hand van de procedure, zoals omschreven in het Subsidiebestek. Dit resulteert in een voorstel van weigering c.q. voor subsidieverlening aan de subsidieaanvragers.</text:p>
            </text:list-item>
            <text:list-item text:style-override="id1-3-2-5-11-2">
              <text:number>2.</text:number>
              <text:p text:style-name="al">Dit voorstel zal worden voorgelegd aan het bestuur van de gemeente. Het bestuur neemt - op voordracht van het beoordelingsteam- het subsidiebesluit / de subsidiebesluiten, c.q. het weigeringsbesluit / de weigeringsbesluiten.</text:p>
            </text:list-item>
            <text:list-item text:style-override="id1-3-2-5-11-3">
              <text:number>3.</text:number>
              <text:p text:style-name="al">Gemeente zal dit besluit middels beschikking bekendmaken aan Subsidieaanvragers. Alle Subsidieaanvragers worden gelijktijdig schriftelijk geïnformeerd door Gemeente over de uitkomst van de Subsidieaanvraagprocedure.</text:p>
            </text:list-item>
            <text:list-item text:style-override="id1-3-2-5-11-4">
              <text:number>4.</text:number>
              <text:p text:style-name="al">Een Subsidieaanvrager kan binnen zes weken schriftelijk bezwaar maken tegen de subsidieverlening, respectievelijk de weigering van subsidie.</text:p>
            </text:list-item>
            <text:list-item text:style-override="id1-3-2-5-11-5">
              <text:number>5.</text:number>
              <text:p text:style-name="al">Een bezwaar schorst niet de werking van het bestreden besluit.</text:p>
            </text:list-item>
          </text:list>
        </text:section>
        <text:section text:name="bijlage_id1-3-2-6" text:style-name="bijlage">
          <text:p text:style-name="bijlage_top"/>
          <text:p text:style-name="hoofdstuk_kop">Bijlage 2: Minimumeisen en gewenste resultaten</text:p>
          <text:list text:style-name="id1-3-2-6-2">
            <text:list-item text:style-override="id1-3-2-6-2-1">
              <text:number>–</text:number>
              <text:p text:style-name="al">Instellingen verlenen verantwoorde hulp conform de kwaliteitseisen van de Jeugdwet. Er is een hulpverleningsplan conform de eisen van de Jeugdwet afgestemd op het gezinsplan van de lokale toegangspoort.</text:p>
            </text:list-item>
            <text:list-item text:style-override="id1-3-2-6-2-2">
              <text:number>–</text:number>
              <text:p text:style-name="al">De subsidieaanvrager verleent medewerking aan toezicht conform de Jeugdwet, verleent inzicht in inspectierapporten en adviezen en maakt melding van calamiteiten aan de opdrachtgever.</text:p>
            </text:list-item>
            <text:list-item text:style-override="id1-3-2-6-2-3">
              <text:number>–</text:number>
              <text:p text:style-name="al">De medewerkers van de instellingen voldoen aan de eisen conform de Jeugdwet (VOG, geregistreerd).</text:p>
            </text:list-item>
            <text:list-item text:style-override="id1-3-2-6-2-4">
              <text:number>–</text:number>
              <text:p text:style-name="al">De zorg wordt zo licht, zo gezinsgericht, zo kort en (indien mogelijk) zo dichtbij mogelijk geleverd</text:p>
            </text:list-item>
            <text:list-item text:style-override="id1-3-2-6-2-5">
              <text:number>–</text:number>
              <text:p text:style-name="al">Instellingen waarborgen de rechtspositie van de cliënt conform de Jeugdwet: onder meer toegang tot een cliëntvertrouwenspersoon.</text:p>
            </text:list-item>
          </text:list>
          <text:p text:style-name="al">Specifiek voor Jeugdzorginstellingen:</text:p>
          <text:list text:style-name="id1-3-2-6-4">
            <text:list-item text:style-override="id1-3-2-6-4-1">
              <text:number>–</text:number>
              <text:p text:style-name="al">Wij werken als gemeenten de rechtspositie van jeugdigen en hun ouders nog verder uit en gaan ervan uit dat u hier uw medewerking aan zult verlenen. Hierbij moet u denken aan de instelling van een (kinder)ombudsman.</text:p>
            </text:list-item>
          </text:list>
          <text:p text:style-name="al">Gewenst resultaat</text:p>
          <text:p text:style-name="al">Specifieke resultaten voor de C-zorg (voortvloeiend uit de algemene resultaten) op basis van de sturingsprincipes van de regio Nijmegen:</text:p>
          <text:p text:style-name="al"/>
          <text:p text:style-name="al">Sturingsprincipe Kwaliteit:</text:p>
          <text:list text:style-name="id1-3-2-6-9">
            <text:list-item text:style-override="id1-3-2-6-9-1">
              <text:number>–</text:number>
              <text:p text:style-name="al">Medewerkers zijn professionals met een brede oriëntatie. Zij begrijpen hoe problemen op meerdere levensdomeinen met elkaar samenhangen en zijn in staat de klant daarin te begeleiden. Kennis, kwaliteit en opleiding van het personeel is afgestemd op de aard en de ernst van de beperkingen van de deelnemers.</text:p>
            </text:list-item>
            <text:list-item text:style-override="id1-3-2-6-9-2">
              <text:number>–</text:number>
              <text:p text:style-name="al">De instellingen gezamenlijk dragen er zorg voor dat er zo min mogelijk registratie / bureaucratie is (het hoogst noodzakelijke). Zij komen tot één systeem voor verantwoording aan de gemeenten.</text:p>
            </text:list-item>
            <text:list-item text:style-override="id1-3-2-6-9-3">
              <text:number>–</text:number>
              <text:p text:style-name="al">Prestatie-indicatoren: doelrealisatie, cliënt tevredenheid en afname en stabilisatie problematiek.</text:p>
            </text:list-item>
            <text:list-item text:style-override="id1-3-2-6-9-4">
              <text:number>–</text:number>
              <text:p text:style-name="al">Instellingen binnen de ‘alliantie’ werken zoveel als mogelijk met dezelfde registratie- en cliëntvolg-systematiek.</text:p>
            </text:list-item>
          </text:list>
          <text:p text:style-name="al">Sturingsprincipe Toegankelijkheid:</text:p>
          <text:list text:style-name="id1-3-2-6-11">
            <text:list-item text:style-override="id1-3-2-6-11-1">
              <text:number>–</text:number>
              <text:p text:style-name="al">De instellingen zorgen voor een goede samenwerking met de lokale toegangspoort en indien nodig de justitiële keten. Veiligheid van kinderen is ten alle tijden van belang. Het werken met instrumenten zoals de meldcode is van groot belang.</text:p>
            </text:list-item>
            <text:list-item text:style-override="id1-3-2-6-11-2">
              <text:number>–</text:number>
              <text:p text:style-name="al">Bij deze zorg behoort ook het geven van consultatie en advies. Partijen die inschrijven voor het bestek zijn ook beschikbaar voor het geven van consultatie en advies. Hieronder verstaan we het op afroep beschikbaar zijn om aan te schuiven bij het keukentafelgesprek om te adviseren over de in te zetten hulp en ondersteuning. Daarnaast moeten partijen beschikbaar zijn voor kortdurende vragen van andere partijen als het onderwijs, andere zorgpartijen etc. Over het algemeen gaan we ervan uit dat dit gaat om telefonisch consultatie. In sommige gevallen kan het echter ook gaan om mee kijken op locatie. Consultatie en advies wordt niet apart gefinancierd, maar is integraal onderdeel van de hulpverlening.</text:p>
            </text:list-item>
            <text:list-item text:style-override="id1-3-2-6-11-3">
              <text:number>–</text:number>
              <text:p text:style-name="al">De instellingen zorgen daarnaast voor deelname aan de regionaal specialistische hulplijn. Voor de toeleiding naar de C1-zorg is advies van de (regionaal) specialistische hulplijn ingewonnen. Dit advies is niet bindend, maar er dient wel gegronde motivatie gegeven te worden om daar van af te wijken.</text:p>
            </text:list-item>
            <text:list-item text:style-override="id1-3-2-6-11-4">
              <text:number>–</text:number>
              <text:p text:style-name="al">Er wordt voorrang gegeven aan cliënten uit onze regio.</text:p>
            </text:list-item>
            <text:list-item text:style-override="id1-3-2-6-11-5">
              <text:number>–</text:number>
              <text:p text:style-name="al">Focus op het betrekken van het eigen netwerk en de professionals in de wijkteams (de verwijzers, de casusregisseur, de gezinscoach). Het wijkteam houdt regie (op afstand) tijdens de duur van de C1-zorg (bijv. het verblijf in de residentiele zorg). Er is structureel contact en men werkt voortdurend en gestructureerd samen aan de 'terugkeer' naar huis / de wijk. De thuissituatie (gezin) wordt voorbereid op de terugkeer van het kind.</text:p>
            </text:list-item>
            <text:list-item text:style-override="id1-3-2-6-11-6">
              <text:number>–</text:number>
              <text:p text:style-name="al">Binnen de ‘alliantie’ die de C1-zorg uitvoert hebben cliënten zoveel mogelijk keuzevrijheid, behalve bij gedwongen plaatsing. Wanneer er zich alternatieven aandienen (bijv. in de vorm van lokale initiatieven) kunnen deze ingezet worden.</text:p>
            </text:list-item>
            <text:list-item text:style-override="id1-3-2-6-11-7">
              <text:number>–</text:number>
              <text:p text:style-name="al">De inzet van wijkgerichte en gezinsgerichte vormen van zorg willen we stimuleren. We willen hierover afspraken maken in relatie tot de afbouw van de meer ‘traditionele’ vormen van residentiele zorg, bijv. zorg op een instituutsterrein.</text:p>
            </text:list-item>
            <text:list-item text:style-override="id1-3-2-6-11-8">
              <text:number>–</text:number>
              <text:p text:style-name="al">De inzet van Netwerkpleegzorg willen we stimuleren. Ook hierover worden afspraken in nader overleg gemaakt.</text:p>
            </text:list-item>
          </text:list>
          <text:p text:style-name="al">Sturingsprincipe Betaalbaarheid:</text:p>
          <text:list text:style-name="id1-3-2-6-13">
            <text:list-item text:style-override="id1-3-2-6-13-1">
              <text:number>–</text:number>
              <text:p text:style-name="al">Zorg wordt niet langer dan strikt noodzakelijk ingezet: instellingen werken gericht aan een zo spoedig mogelijke terugkeer naar huis.</text:p>
            </text:list-item>
            <text:list-item text:style-override="id1-3-2-6-13-2">
              <text:number>–</text:number>
              <text:p text:style-name="al">Er wordt minder residentiele zorg ingezet. Er wordt sneller afgeschaald van residentiele zorg naar lichtere zorg (zorg thuis of in een gezinssetting). Er is een plan op maat: op- en afschaling wordt flexibel ingezet.</text:p>
            </text:list-item>
            <text:list-item text:style-override="id1-3-2-6-13-3">
              <text:number>–</text:number>
              <text:p text:style-name="al">Er wordt aandacht besteedt aan het voorkomen van herplaatsingen in de residentiele zorg / jeugdzorg-plus.</text:p>
            </text:list-item>
            <text:list-item text:style-override="id1-3-2-6-13-4">
              <text:number>–</text:number>
              <text:p text:style-name="al">Er is samenhang met andere vormen van zorg, er is een relatie tussen residentiele zorg en de inzet van respijtzorg (logeren) en deeltijd-wonen met als doel de inzet van voltijds uithuisplaatsing te voorkomen. Daarnaast is ook de gerichte inzet van (intensieve) ambulante hulp van belang om dit te kunnen realiseren. Een koppeling met de uitvoerders van de B-bestekken, waarin ambulant en logeren worden aanbesteed, dient nadrukkelijk gelegd te worden.</text:p>
            </text:list-item>
            <text:list-item text:style-override="id1-3-2-6-13-5">
              <text:number>–</text:number>
              <text:p text:style-name="al">Duurverkorting is een expliciet aandachtspunt: er is zo min mogelijk 'wachttijd' in de instelling en zo veel mogelijk effectieve behandeltijd.</text:p>
            </text:list-item>
            <text:list-item text:style-override="id1-3-2-6-13-6">
              <text:number>–</text:number>
              <text:p text:style-name="al">Tussentijdse korte opnames worden mogelijk gemaakt.</text:p>
            </text:list-item>
            <text:list-item text:style-override="id1-3-2-6-13-7">
              <text:number>–</text:number>
              <text:p text:style-name="al">Ten behoeve van cliënten in de residentie kan indien nodig gebruik gemaakt worden van weekeinde- en vakantieopvang door middel van gastgezinnen, netwerkpleegzorg en meeleefgezinnen.</text:p>
            </text:list-item>
            <text:list-item text:style-override="id1-3-2-6-13-8">
              <text:number>–</text:number>
              <text:p text:style-name="al">Meeleefgezinnen (inzet vrijwilligers) is een onderdeel van gehele pleegzorgvisie en visie op residentiele zorg (in samenhang).</text:p>
            </text:list-item>
            <text:list-item text:style-override="id1-3-2-6-13-9">
              <text:number>–</text:number>
              <text:p text:style-name="al">Het aantal pleegzorgplaatsingen dat mislukt en leidt tot overplaatsing van het pleegkind naar een ander gezin (of opname in een voorziening) neemt af (in overleg).</text:p>
            </text:list-item>
            <text:list-item text:style-override="id1-3-2-6-13-10">
              <text:number>–</text:number>
              <text:p text:style-name="al">Instellingen trekken zoveel als mogelijk gezamenlijk op in de werving van pleeg-, gezinshuis-ouders en vrijwilligers.</text:p>
            </text:list-item>
            <text:list-item text:style-override="id1-3-2-6-13-11">
              <text:number>–</text:number>
              <text:p text:style-name="al">Er is beschikbaarheid geregeld voor crisis- of spoedsituaties. Er wordt binnen 4 uur een plek beschikbaar gesteld in samenwerking met een spoeddienst (nader te omschrijven). We willen afspraken maken, in afstemming met de Gelderse regio’s, over de inzet van crisisopvang / crisisplaats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138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8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Jeugdhulp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87</meta:user-defined>
    <meta:user-defined meta:name="OVERHEIDop.GmbID/DC.identifier">gmb-2015-101387</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Gemeente/DC.spatial">Groesbeek</meta:user-defined>
    <meta:user-defined meta:name="OVERHEIDop.versieInformatie"/>
  </office:meta>
</office:document-meta>
</file>