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Leeuwenstein 18 t/m 24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M | Leeuwenstein 18 t/m 24 (even) | brandcompartimentering aanpassen | 21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138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eeuwenstein 18 t/m 24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86</meta:user-defined>
    <meta:user-defined meta:name="OVERHEIDop.GmbID/DC.identifier">gmb-2015-10138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61 446267</meta:user-defined>
    <meta:user-defined meta:name="OVERHEIDop.versieInformatie"/>
  </office:meta>
</office:document-meta>
</file>