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ing parkeerplaatsen bij begraafplaats Kamp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voornemens zijn om met toepassing van artikel 2.1 en 2.12, lid 1, sub a, onderdeel 3 van de Wabo in samenhang met artikel 3.10 van de Wabo een omgevingsvergunning te verlenen voor het uitbreiden van het aantal parkeerplaatsen bij begraafplaats Kamperveen.</text:p>
            <text:p text:style-name="common-al">Nabij de bestaande parkeerplaatsen bij begraafplaats Kamperveen wordt aan de zijde van Zuideinde West een tiental nieuwe parkeerplaatsen aangelegd om te voorzien in voldoende parkeergelegenheid vlakbij de begraafplaats.</text:p>
            <text:p text:style-name="common-al">De aanvraag, het ontwerpbesluit en de daarbij behorende stukken (o.a. ruimtelijke onderbouwing) liggen vanaf donderdag 5 november 2015 gedurende zes weken voor een ieder ter inzage bij de bezoekbalie van het stadhuis aan het Burgemeester Berghuisplein 1 te Kampen. </text:p>
            <text:p text:style-name="last-al">Tijdens deze periode kan iedereen schriftelijk of mondeling een zienswijze kenbaar maken. Schriftelijke zienswijzen kunnen worden gericht aan het college van burgemeester en wethouders van Kampen, Postbus 5009, 8260 GA Kampen. Graag onder vermelding van “zienswijze parkeerplaatsen begraafplaats Kamperveen”. Voor het maken van een afspraak omtrent het naar voren brengen van een mondelinge zienswijze kan contact worden opgenomen met het team Beleidsontwikkeling &amp; Advisering via telefoonnummer 038 - 339281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138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8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8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 parkeerplaatsen bij begraafplaats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380</meta:user-defined>
    <meta:user-defined meta:name="OVERHEIDop.GmbID/DC.identifier">gmb-2015-101380</meta:user-defined>
    <meta:user-defined meta:name="OVERHEID.Gemeente/DC.creator">Kampen</meta:user-defined>
    <meta:user-defined meta:name="OVERHEID.TaxonomieBeleidsagenda/OVERHEID.category">Ruimte en infrastructuur | Ruimtelijke ordening</meta:user-defined>
    <meta:user-defined meta:name="OVERHEIDop.Ruimtelijkplan/OVERHEIDop.bekendmakingBetreffendePlan">NL.IMRO.0166.00991182-OW01</meta:user-defined>
    <meta:user-defined meta:name="DCTERMS.abstract">Projectafwijkingsbeslu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Plannen | ruimtelijk</meta:user-defined>
    <meta:user-defined meta:name="OVERHEID.Gemeente/DCTERMS.publisher">Kampen</meta:user-defined>
    <meta:user-defined meta:name="xs:date/OVERHEIDop.startdatum">2015-11-05</meta:user-defined>
    <meta:user-defined meta:name="xs:date/OVERHEIDop.einddatum">2015-12-16</meta:user-defined>
    <meta:user-defined meta:name="OVERHEID.Gemeente/DC.spatial">Kampen</meta:user-defined>
    <meta:user-defined meta:name="OVERHEIDop.versieInformatie"/>
  </office:meta>
</office:document-meta>
</file>