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 Intocht Sinterklaas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0 september 2015, deel ik u het volgende mee. Ten aanzien van uw aanvraag is advies ingewonnen bij de politie en de brandweer. Uit dit advies is bij dit evenement niet gebleken van het bestaan van weigeringsgronden in de zin van artikel 1:8 Algemene plaatselijke verordening voor de gemeente Borne  (APV).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Sinterklaasintocht op zaterdag 14 november 2015. Het voorprogramma begint vanaf 13:30 uur. De goedheiligman zal van 14.00 uur tot en met 14.30 uur worden verwelkomd op het Dorsetplein. Aansluitend zal de Sint een ronde maken door het centrum. Deze vergunning geldt voor de activiteiten zoals opgenomen in de aanvraag (zie bijlage 1). De route is vastgelegd op een plattegrond welke onderdeel uitmaakt van de aanvraag.</text:p>
            <text:p text:style-name="tussenkopcur">
            <text:span text:style-name="nadrukvet">Tijdens het evenement zijn de volgende, door u in de aanvraag opgenomen, personen telefonisch beschikbaar:</text:span>
          </text:p>
            <text:list text:style-name="id1-3-2-1-1-4">
              <text:list-item text:style-override="id1-3-2-1-1-4-1">
                <text:number>1.</text:number>
                <text:p text:style-name="al">
                <text:span text:style-name="nadrukvet">-</text:span>
                <text:span text:style-name="nadrukvet"/>
                <text:span text:style-name="nadrukvet">Leo </text:span>
                <text:span text:style-name="nadrukvet">Weekers</text:span>
                <text:span text:style-name="nadrukvet"/>
                <text:span text:style-name="nadrukvet"/>
              </text:p>
              </text:list-item>
              <text:list-item text:style-override="id1-3-2-1-1-4-2">
                <text:number>2.</text:number>
                <text:p text:style-name="al">
                <text:span text:style-name="nadrukvet">-</text:span>
                <text:span text:style-name="nadrukvet">	Erik Westerhof</text:span>
                <text:span text:style-name="nadrukvet"/>
                <text:span text:style-name="nadrukvet"/>
              </text:p>
              </text:list-item>
            </text:list>
            <text:p text:style-name="tussenkopcur">
            <text:span text:style-name="nadrukvet">Wegafsluiting </text:span>
          </text:p>
            <text:p text:style-name="common-al">Voorts verleen ik u toestemming voor het afsluiten en verkeersvrij houden van het Dorsetplein van 13:00 uur tot 14:30 uur, het plein voor de St. Stephanuskerk van 14:00 uur tot 16:00 uur. De route die wordt vrijgehouden vanaf 13:00 uur tot de sint gepasseerd is omvat de volgende wegen. De Grotestraat vanaf het Dorsetplein tot de St. Stephanuskerk, de Nieuwe Kerkstraat, de Bleek, Hofstraat, Stationsstraat en daarna de ontbinding van de stoet bij de Stephanuskerk.</text:p>
            <text:p text:style-name="tussenkopcur">
            <text:span text:style-name="nadrukvet">Algemene voorschriften</text:span>
          </text:p>
            <text:list text:style-name="id1-3-2-1-1-8">
              <text:list-item text:style-override="id1-3-2-1-1-8-1">
                <text:number>1.</text:number>
                <text:p text:style-name="al">U dient in overleg met de politie en Twentemilieu te zorgen voor het afzetten van de weg(en) en het aangeven van eventuele omleidingen. Afzethekken en eventueel benodigde verkeersborden kunnen na voorafgaand overleg met Twentemilieu worden geregeld. </text:p>
              </text:list-item>
              <text:list-item text:style-override="id1-3-2-1-1-8-2">
                <text:number>2.</text:number>
                <text:p text:style-name="al">Onmiddellijk na het einde van de intocht moeten de desbetreffende wegen weer voor het openbare verkeer worden vrijgemaakt. Alle aanduidingen, verwijzingen, etc. dienen te worden verwijderd.</text:p>
              </text:list-item>
              <text:list-item text:style-override="id1-3-2-1-1-8-3">
                <text:number>3.</text:number>
                <text:p text:style-name="al">Op de wegen mogen zonder toestemming van de wegbeheerder geen markeringen, in welke vorm dan ook, worden aangebracht. </text:p>
              </text:list-item>
              <text:list-item text:style-override="id1-3-2-1-1-8-4">
                <text:number>4.</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
            <text:p text:style-name="tussenkopcur">
            <text:span text:style-name="nadrukvet">Overige </text:span>
            <text:span text:style-name="nadrukvet">voorschriften</text:span>
            <text:span text:style-name="nadrukvet"> met betrekking tot de intocht</text:span>
            <text:span text:style-name="nadrukvet">:</text:span>
          </text:p>
            <text:list text:style-name="id1-3-2-1-1-10">
              <text:list-item text:style-override="id1-3-2-1-1-10-1">
                <text:number>1.</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10-2">
                <text:number>2.</text:number>
                <text:p text:style-name="al">De vergunninghouder is verplicht de schade die hij door het gebruik hiervan aan de gemeente, dan wel aan derden, toebrengt, te vergoeden.</text:p>
              </text:list-item>
              <text:list-item text:style-override="id1-3-2-1-1-10-3">
                <text:number>3.</text:number>
                <text:p text:style-name="al">De vergunninghouder vrijwaart de gemeente voor alle mogelijke aanspraken van derden, welke het gevolg zijn van het gebruikmaken van de vergunning.</text:p>
              </text:list-item>
              <text:list-item text:style-override="id1-3-2-1-1-10-4">
                <text:number>4.</text:number>
                <text:p text:style-name="al">De brandweer heeft een speciaal bij dit evenement horend advies uitgebracht. Dit advies met voorwaarden maakt integraal onderdeel uit van deze vergunning en is als bijlage bijgevoegd </text:p>
              </text:list-item>
            </text:list>
            <text:p text:style-name="common-al">(bijlage 3).</text:p>
            <text:list text:style-name="id1-3-2-1-1-12">
              <text:list-item text:style-override="id1-3-2-1-1-12-1">
                <text:number>1.</text:number>
                <text:p text:style-name="al">Er moet een vrije doorgang worden gewaarborgd voor brandweer, politie en ambulancedienst. De bereikbaarheid van gebouwen mag niet in het geding komen. Hoofdroutes dienen een vrije doorgang te hebben van 4 meter breed en 4 meter hoog. De bereikbaarheid van gebouwen mag niet in het geding komen. Afzettingen en opstakels die de route blokkeren moeten zijn verwijderd, als hulpdiensten doorgang vereisen;</text:p>
              </text:list-item>
              <text:list-item text:style-override="id1-3-2-1-1-12-2">
                <text:number>2.</text:number>
                <text:p text:style-name="al">Bluswatervoorzieningen, zoals ondergrondse en bovengrondse brandkranen moeten vrij en bereikbaar blijven;</text:p>
              </text:list-item>
              <text:list-item text:style-override="id1-3-2-1-1-12-3">
                <text:number>3.</text:number>
                <text:p text:style-name="al">Het evenement is ondergeschikt aan voertuigen die rijden met optische en geluidssignalen ter uitvoering van een dringende taak;</text:p>
              </text:list-item>
              <text:list-item text:style-override="id1-3-2-1-1-12-4">
                <text:number>4.</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12-5">
                <text:number>5.</text:number>
                <text:p text:style-name="al">De verkeersveiligheid en de veiligheid van het publiek mag door de intocht niet in gevaar worden gebracht. U dient er zorg voor te dragen dat bij wegafzettingen en op punten waar de (verkeers-) situatie enigszins onoverzichtelijk is tenminste twee <text:span text:style-name="nadrukvet">gecertificeerde verkeersregelaars</text:span> staan om toezicht te houden op de veiligheid van het verkeer ter plaatse.</text:p>
              </text:list-item>
              <text:list-item text:style-override="id1-3-2-1-1-12-6">
                <text:number>6.</text:number>
                <text:p text:style-name="al">Er dient voldoende toezicht van volwassenen te zijn teneinde de veiligheid van de deelnemende kinderen te waarborgen.</text:p>
              </text:list-item>
              <text:list-item text:style-override="id1-3-2-1-1-12-7">
                <text:number>7.</text:number>
                <text:p text:style-name="al">In 2014 is geconstateerd dat pieten op motoren gevaarlijke kunsten uithaalden in de stoet. U dient er zorg voor te dragen dat alle deelnemers aan de stoet er op gewezen worden dat kunsten met motorvoertuigen niet dienen te worden uitgevoerd. Het is onnodig en gevaarlijk.</text:p>
              </text:list-item>
              <text:list-item text:style-override="id1-3-2-1-1-12-8">
                <text:number>8.</text:number>
                <text:p text:style-name="al">Er dienen voldoende maatregelen te worden genomen tot het verlenen van eerste hulp bij eventuele ongevallen tijdens de verschillende activiteiten.</text:p>
              </text:list-item>
              <text:list-item text:style-override="id1-3-2-1-1-12-9">
                <text:number>9.</text:number>
                <text:p text:style-name="al">Tijdens de intocht dient er voldoende begeleiding vanuit de organisatie aanwezig te zijn aanwezig te zijn. Doordat de aanvraag voor deze vergunning te laat is gedaan is er geen aanwezigheid van de politie. U dient zelf voor extra begeleiding te zorgen. De verantwoordelijkheid voor de veiligheid van deelnemers en omstanders ligt bij de organisatie.</text:p>
              </text:list-item>
            </text:list>
            <text:p text:style-name="tussenkopcur">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qua intensiteit en duur niet van dien aard te zijn, dat dit geen doorgang kan vinden.</text:p>
            <text:p text:style-name="common-al">Aan u wordt op grond van artikel 4:6 tweede lid van de APV voor de gemeente Borne ontheffing verleend om gedurende bovengenoemde activiteiten en de daaraan gekoppelde datum en tijden de volgende geluidsniveaus te gebruiken: </text:p>
            <text:list text:style-name="id1-3-2-1-1-16">
              <text:list-item text:style-override="id1-3-2-1-1-16-1">
                <text:number>1.</text:number>
                <text:p text:style-name="al">Het is overdag toegestaan om onversterkte en versterkte muziek ten gehore te brengen. Hierbij gelden de volgende geluidsnormen. Wat betreft de periode overdag van 09.00 tot 19.00 uur geldt het volgende: het gemiddeld geluidsniveau (invallend geluid Li in dB(A) gemeten op 1,5 meter op de gevelhoogte tijdens muziekgeluid) mag maximaal 80 dB(A) zijn; het piekgeluidsniveau (invallend geluid La, max in dB(A) gemeten op 1,5 meter op de gevelhoogte tijdens muziekgeluid) mag maximaal 90 dB(A) zijn. </text:p>
              </text:list-item>
              <text:list-item text:style-override="id1-3-2-1-1-16-2">
                <text:number>2.</text:number>
                <text:p text:style-name="al">Het is niet toegestaan om na de in de aanvraag aangeduide eindtijden nog op enigerlei wijze muziek ten gehore te brengen</text:p>
              </text:list-item>
            </text:list>
            <text:p text:style-name="tussenkopcur">
            <text:span text:style-name="nadrukvet">Inzet verkeersregelaars</text:span>
          </text:p>
            <text:p text:style-name="common-al">Alleen gecertificeerde verkeersregelaars mogen verkeersregelende taken uitvoeren. Als iemand die niet gecertificeerd is toch dergelijke taken uitvoert en daarbij een ongeluk krijgt, is deze niet verzekerd.</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text:p>
            <text:p text:style-name="common-al">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Leges</text:span>
          </text:p>
            <text:p text:style-name="common-al">De verschuldigde leges voor de behandeling van de aanvraag op grond van de ‘Legesverordening’ bedragen € 31,- waarvoor u separaat een factuur ontvang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 het college van burgemeester en wethouders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137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Intocht Sinterklaa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78</meta:user-defined>
    <meta:user-defined meta:name="OVERHEIDop.GmbID/DC.identifier">gmb-2015-101378</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10-29</meta:user-defined>
    <meta:user-defined meta:name="OVERHEID.EPSG28992/DC.spatial">248452 480006</meta:user-defined>
    <meta:user-defined meta:name="OVERHEIDop.versieInformatie"/>
  </office:meta>
</office:document-meta>
</file>