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astoor van Besouwplein voor huisnumm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5:</text:p>
            <text:p text:style-name="common-al">-<text:span text:style-name="nadrukvet"> Pastoor van </text:span><text:span text:style-name="nadrukvet">Besouwplein</text:span><text:span text:style-name="nadrukvet"/><text:span text:style-name="nadrukvet"> uit het gazon voor </text:span><text:span text:style-name="nadrukvet">huis</text:span><text:span text:style-name="nadrukvet">nummer </text:span><text:span text:style-name="nadrukvet">12</text:span><text:span text:style-name="nadrukvet">,</text:span> het rooien van 1 ei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30</text:span><text:span text:style-name="nadrukvet">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37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7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7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stoor van Besouwplein voor huisnummer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74</meta:user-defined>
    <meta:user-defined meta:name="OVERHEIDop.GmbID/DC.identifier">gmb-2015-10137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Pastoor van Besouwplein uit het gazon voor huisnummer 12, het rooien van 1 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BL 12</meta:user-defined>
    <meta:user-defined meta:name="OVERHEIDop.woonplaats">Boxtel</meta:user-defined>
    <meta:user-defined meta:name="OVERHEIDop.straatnaam">Pastoor van Besouwplei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9</meta:user-defined>
    <meta:user-defined meta:name="OVERHEID.EPSG28992/DC.spatial">151331 400276</meta:user-defined>
    <meta:user-defined meta:name="OVERHEIDop.versieInformatie"/>
  </office:meta>
</office:document-meta>
</file>