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geweigerde sloopmelding: Delft | Leeuwenstein 18 – 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7 AM | Leeuwenstein 18 – 24 | exploitatie van een indoor kinderspeelcentrum met ondersteunende horeca | 25-9-2015</text:span>
            </text:span>
          </text:p>
            <text:p text:style-name="common-al">
            <text:span text:style-name="nadrukvet">Omgevingsvergunning | </text:span>Wie wil (ver)bouwen of iets anders aan zijn omgeving wil veranderen, heeft hiervoor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last-al">
            <text:span text:style-name="nadrukvet">Omgevingsvergunning korte procedure | </text:span>Bij de afhandeling van aanvragen om een omgevingsvergunning waarvoor de korte procedure geldt (acht weken) wordt geen ontwerpbesluit ter inzage gelegd. Wel kan tot zes weken na de vergunningverlening bezwaar worden gemaakt. U kunt ook uw mening op zo’n aanvraag geven voor er een definitief besluit is, zo spoedig mogelijk na publicatie van de aanvraag. U kunt ook uw mening op zo’n aanvraag geven voor er een definitief besluit is, zo spoedig mogelijk na publicatie van de aanvraag. Uw mening kunnen wij dan meewegen in de eindbesliss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1373</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373</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373</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geweigerde sloopmelding: Delft | Leeuwenstein 18 –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373</meta:user-defined>
    <meta:user-defined meta:name="OVERHEIDop.GmbID/DC.identifier">gmb-2015-10137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7AM 18</meta:user-defined>
    <meta:user-defined meta:name="OVERHEIDop.woonplaats">Delft</meta:user-defined>
    <meta:user-defined meta:name="OVERHEIDop.straatnaam">Leeuwenstei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561 446267</meta:user-defined>
    <meta:user-defined meta:name="OVERHEIDop.versieInformatie"/>
  </office:meta>
</office:document-meta>
</file>