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APV), voor geluid- en licht werkzaamheden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29-10-2015</text:span>
          </text:p>
            <text:p text:style-name="common-al">Locatie: N411 en Baan van Fectio/Groeneweg in Bunnik</text:p>
            <text:p text:style-name="common-al">Datum en tijdstip van de activiteit: </text:p>
            <text:list text:style-name="id1-3-2-1-1-4">
              <text:list-item text:style-override="id1-3-2-1-1-4-1">
                <text:number>•</text:number>
                <text:p text:style-name="al">vrijdag 23 oktober om 20.00 uur tot en met maandag 26 oktober 2015 om 6.00 uur (N411).</text:p>
              </text:list-item>
              <text:list-item text:style-override="id1-3-2-1-1-4-2">
                <text:number>•</text:number>
                <text:p text:style-name="al">vrijdag 6 november om 20.00 uur tot en met maandag 9 november 2015 om 6.00 uur (N411 en Baan van Fectio/Groeneweg.</text:p>
              </text:list-item>
              <text:list-item text:style-override="id1-3-2-1-1-4-3">
                <text:number>•</text:number>
                <text:p text:style-name="al">vrijdag 20 november om 20.00 uur tot en met maandag 23 november 2015 om 6.00 uur (Baan van Fectio/Groeneweg).</text:p>
              </text:list-item>
            </text:list>
            <text:p text:style-name="common-al">Zaaknummer: 249907</text:p>
            <text:p text:style-name="common-al">Datum verzending besluit: 22-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137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geluid- en licht werkzaamhed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71</meta:user-defined>
    <meta:user-defined meta:name="OVERHEIDop.GmbID/DC.identifier">gmb-2015-10137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Baan van Fectio</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371 452535</meta:user-defined>
    <meta:user-defined meta:name="OVERHEIDop.versieInformatie"/>
  </office:meta>
</office:document-meta>
</file>