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3 banieren , het wijzigen van de logo’s aan de gevel en het plaatsen van 3 spandoekframes aan de Gantel 23, 2635 DP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3 banieren , het wijzigen van de logo’s aan de gevel en het plaatsen van 3 spandoekframes aan de Gantel 23, 2635 DP Den Hoorn (27-01-2015) (Z-2014-03429)</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13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3 banieren , het wijzigen van de logo’s aan de gevel en het plaatsen van 3 spandoekframes aan de Gantel 23, 2635 DP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137</meta:user-defined>
    <meta:user-defined meta:name="OVERHEIDop.GmbID/DC.identifier">gmb-2015-10137</meta:user-defined>
    <meta:user-defined meta:name="OVERHEID.Gemeente/DC.creator">Midden-Delfland</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DP 23</meta:user-defined>
    <meta:user-defined meta:name="OVERHEIDop.woonplaats">Den Hoorn</meta:user-defined>
    <meta:user-defined meta:name="OVERHEIDop.straatnaam">Gantel</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731 447148</meta:user-defined>
    <meta:user-defined meta:name="OVERHEIDop.versieInformatie"/>
  </office:meta>
</office:document-meta>
</file>