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sloopmelding: Delft | Aart van der Leeuwlaan 2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PS | Aart van der Leeuwlaan 255 | melding brandveilig gebruik kamergewijze verhuur | 3-10-2015</text:span>
            </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36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6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6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sloopmelding: Delft | Aart van der Leeuwlaan 2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69</meta:user-defined>
    <meta:user-defined meta:name="OVERHEIDop.GmbID/DC.identifier">gmb-2015-1013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PS 255</meta:user-defined>
    <meta:user-defined meta:name="OVERHEIDop.woonplaats">Delft</meta:user-defined>
    <meta:user-defined meta:name="OVERHEIDop.straatnaam">Aart van der Leeuw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00 445127</meta:user-defined>
    <meta:user-defined meta:name="OVERHEIDop.versieInformatie"/>
  </office:meta>
</office:document-meta>
</file>