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ijlstraat tussen Industrieweg en Heest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oktober 2015:</text:p>
            <text:p text:style-name="common-al">-<text:span text:style-name="nadrukvet"> Mijlstraat </text:span><text:span text:style-name="nadrukvet">uit het gazon </text:span><text:span text:style-name="nadrukvet">tussen de Industrieweg en de Heesterakker</text:span>, het rooien van 11 populier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30</text:span><text:span text:style-name="nadrukvet">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136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6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6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jlstraat tussen Industrieweg en Heester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66</meta:user-defined>
    <meta:user-defined meta:name="OVERHEIDop.GmbID/DC.identifier">gmb-2015-10136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Mijlstraat uit het gazon tussen de Industrieweg en de Heesterakker, het rooien van 11 popul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V 2e</meta:user-defined>
    <meta:user-defined meta:name="OVERHEIDop.woonplaats">Boxtel</meta:user-defined>
    <meta:user-defined meta:name="OVERHEIDop.straatnaam">Heesterakk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29</meta:user-defined>
    <meta:user-defined meta:name="OVERHEID.EPSG28992/DC.spatial">149705 398936</meta:user-defined>
    <meta:user-defined meta:name="OVERHEIDop.versieInformatie"/>
  </office:meta>
</office:document-meta>
</file>