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Rotterdamseweg 390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9 HH | Rotterdamseweg 390A | bedrijfspand slopen en aangrenzende bebouwing dichtzetten | 20-10-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1365</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365</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365</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Rotterdamseweg 390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365</meta:user-defined>
    <meta:user-defined meta:name="OVERHEIDop.GmbID/DC.identifier">gmb-2015-10136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9HG 388e</meta:user-defined>
    <meta:user-defined meta:name="OVERHEIDop.woonplaats">Delft</meta:user-defined>
    <meta:user-defined meta:name="OVERHEIDop.straatnaam">Rotterdamse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560 444745</meta:user-defined>
    <meta:user-defined meta:name="OVERHEIDop.versieInformatie"/>
  </office:meta>
</office:document-meta>
</file>