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reclamevergunning: Dwing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965</text:p>
            <text:p text:style-name="common-al">Datum indiening: 12 oktober 2015</text:p>
            <text:p text:style-name="common-al">Omschrijving: Gevelreclame en plaatsen gevelrooster</text:p>
            <text:p text:style-name="common-al">
            <text:span text:style-name="nadrukvet">Adres: Dwingelstraat 4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36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6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6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reclamevergunning: Dwingel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62</meta:user-defined>
    <meta:user-defined meta:name="OVERHEIDop.GmbID/DC.identifier">gmb-2015-10136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R 4</meta:user-defined>
    <meta:user-defined meta:name="OVERHEIDop.woonplaats">Arnhem</meta:user-defined>
    <meta:user-defined meta:name="OVERHEIDop.straatnaam">Dwing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24 443928</meta:user-defined>
    <meta:user-defined meta:name="OVERHEIDop.versieInformatie"/>
  </office:meta>
</office:document-meta>
</file>