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 Hoogheem 285 t/m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Hoogheem</text:span><text:span text:style-name="nadrukvet"/><text:span text:style-name="nadrukvet"> uit het parkeervak achter </text:span><text:span text:style-name="nadrukvet">huisnummers </text:span><text:span text:style-name="nadrukvet">285 tot en met 347</text:span>, het rooien van 4 platan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5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5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5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 Hoogheem 285 t/m 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59</meta:user-defined>
    <meta:user-defined meta:name="OVERHEIDop.GmbID/DC.identifier">gmb-2015-10135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oogheem uit het parkeervak achter huisnummers 285 tot en met 347, het rooien van 4 plata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E 339</meta:user-defined>
    <meta:user-defined meta:name="OVERHEIDop.woonplaats">Boxtel</meta:user-defined>
    <meta:user-defined meta:name="OVERHEIDop.straatnaam">Hoogheem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1171 400108</meta:user-defined>
    <meta:user-defined meta:name="OVERHEIDop.versieInformatie"/>
  </office:meta>
</office:document-meta>
</file>