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bekendmaking voorbereidingsbesluit voor de gebieden Pasgeld, Sammersweg 2, en kavel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betreft een rectificatie van de publicatie in </text:span>
            <text:span text:style-name="nadrukcur">de Staatscourant van 5 oktober</text:span>
            <text:span text:style-name="nadrukcur"> 2015, omdat deze bekendmaking abusievelijk niet gel</text:span>
            <text:span text:style-name="nadrukcur">ijktijdig is gepubliceerd in Rijswijk Regelrecht</text:span>
            <text:span text:style-name="nadrukcur"> en op </text:span>
            <text:span text:style-name="nadrukcur">www.ruimtelijkeplannen.nl</text:span>
            <text:span text:style-name="nadrukcur"> Het voorbereidingsbesl</text:span>
            <text:span text:style-name="nadrukcur">uit treedt in werking de dag na bekendmaking van deze </text:span>
            <text:span text:style-name="nadrukcur">publicatie</text:span>
            <text:span text:style-name="nadrukcur">.</text:span>
          </text:p>
            <text:p text:style-name="common-al"/>
            <text:p text:style-name="common-al">De Raad van Rijswijk deelt het volgende mede.</text:p>
            <text:p text:style-name="common-al">De gemeenteraad van Rijswijk heeft in zijn vergadering van 29 september 2015 een voorbereidingsbesluit ex artikel 3.7 van de Wet ruimtelijke ordening genomen voor de gebieden Pasgeld, Sammersweg 2 en kavel 15. </text:p>
            <text:p text:style-name="common-al">Het voorbereidingsbesluit heeft als doel om ontwikkelingen die binnen de huidige bestemmingsplannen passen maar niet meer wenselijk zijn, te voorkomen.</text:p>
            <text:p text:style-name="common-al"/>
            <text:p text:style-name="common-al">In zijn vergadering van 29 september 2015 heeft de gemeenteraad besloten dat het voorbereidingsbesluit in werking treedt met ingang van de dag, volgend op de dag van publicatie. Het besluit is één jaar geldig. </text:p>
            <text:p text:style-name="common-al"/>
            <text:p text:style-name="common-al">Vanaf de dag van inwerkingtreding liggen de stukken voor een ieder ter inzage bij de balie Publieksvoorlichting in de hal van het Stadhuis, Bogaardplein 15 te Rijswijk. </text:p>
            <text:p text:style-name="common-al">De balie is op werkdagen geopend van 8.30 uur tot 14.00 uur en op donderdag ook van 17.00 uur tot 19.00 uur. </text:p>
            <text:p text:style-name="common-al">De stukken zijn ook digitaal beschikbaar via www.ruimtelijkeplannen.nl; zoekt u in dat geval op het volgende identificatienummer (IDN): NL.IMRO.0603.vbsept2015-VA01.</text:p>
            <text:p text:style-name="common-al">Tegen het voorbereidingsbesluit kan, op basis van de Wet ruimtelijke ordening en artikel 8:5 van de Algemene wet bestuursrecht, geen bezwaar en beroep worden aangetekend.</text:p>
            <text:p text:style-name="common-al">Dit besluit treedt in werking na bekendmaking in het elektronisch gemeenteblad waarin het wordt geplaatst. </text:p>
            <text:p text:style-name="common-al"/>
            <text:p text:style-name="common-al">De gemeente doet dit via de gemeenschappelijke voorziening voor officiële publicaties (GVOP) op de website www.officielebekendmakingen.nl.</text:p>
            <text:p text:style-name="common-al">Bovengenoemd besluit wordt als service ook gepubliceerd in Groot Rijswijk. Tevens is het besluit geconsolideerd in de centrale voorziening decentrale regelgeving (CVDR). Deze is te raadplegen via www.wetten.nl.</text:p>
            <text:p text:style-name="common-al">Ook kunt u via de balie Publieksvoorlichting tegen betaling een afschrift van het besluit verkrijgen. </text:p>
            <text:p text:style-name="common-al"/>
            <text:p text:style-name="common-al">Rijswijk, 29 oktober 2015</text:p>
            <text:p text:style-name="common-al">Burgemeester en wethouders voornoemd, </text:p>
            <text:p text:style-name="common-al">drs. M.J. Bezuijen, burgemeester </text:p>
            <text:p text:style-name="last-al">drs. A. de Baa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
                      Nr. 10135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5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5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voorbereidingsbesluit voor de gebieden Pasgeld, Sammersweg 2, en kavel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55</meta:user-defined>
    <meta:user-defined meta:name="OVERHEIDop.GmbID/DC.identifier">gmb-2015-101355</meta:user-defined>
    <meta:user-defined meta:name="OVERHEID.Gemeente/DC.creator">Rijswijk</meta:user-defined>
    <meta:user-defined meta:name="OVERHEID.TaxonomieBeleidsagenda/OVERHEID.category">Bestuur | Gemeenten</meta:user-defined>
    <meta:user-defined meta:name="OVERHEIDop.Ruimtelijkplan/OVERHEIDop.bekendmakingBetreffendePlan">NL.IMRO.0603.vbsept2015-VA01</meta:user-defined>
    <meta:user-defined meta:name="DCTERMS.abstract">Voorbereidingsbesluit voor de gebieden Pasgeld, Sammerweg 2 en kavel 15 te Rijswijk.</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Plannen | ruimtelijk</meta:user-defined>
    <meta:user-defined meta:name="OVERHEID.Gemeente/DCTERMS.publisher">Rijswijk</meta:user-defined>
    <meta:user-defined meta:name="xs:date/OVERHEIDop.startdatum">2015-10-30</meta:user-defined>
    <meta:user-defined meta:name="xs:date/OVERHEIDop.einddatum">2016-10-29</meta:user-defined>
    <meta:user-defined meta:name="OVERHEID.Gemeente/DC.spatial">Rijswijk</meta:user-defined>
    <meta:user-defined meta:name="OVERHEIDop.versieInformatie"/>
  </office:meta>
</office:document-meta>
</file>