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olenwijk bij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oktober 2015:</text:p>
            <text:p text:style-name="common-al">-<text:span text:style-name="nadrukvet"> Molenwijk </text:span><text:span text:style-name="nadrukvet">uit het P</text:span><text:span text:style-name="nadrukvet">ark </text:span><text:span text:style-name="nadrukvet">in de nabijheid van het restaurant</text:span><text:span text:style-name="nadrukvet">,</text:span> het rooien van 1 esdoor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30 </text:span><text:span text:style-name="nadrukvet">oktober </text:span><text:span text:style-name="nadrukvet"/><text:span text:style-name="nadrukvet">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1352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5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5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enwijk bij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52</meta:user-defined>
    <meta:user-defined meta:name="OVERHEIDop.GmbID/DC.identifier">gmb-2015-10135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Molenwijk uit het Park in de nabijheid van het restaurant, het rooien van 1 esdoor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SH</meta:user-defined>
    <meta:user-defined meta:name="OVERHEIDop.woonplaats">Boxtel</meta:user-defined>
    <meta:user-defined meta:name="OVERHEIDop.straatnaam">Molenwijk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29</meta:user-defined>
    <meta:user-defined meta:name="OVERHEID.EPSG28992/DC.spatial">149590 400824</meta:user-defined>
    <meta:user-defined meta:name="OVERHEIDop.versieInformatie"/>
  </office:meta>
</office:document-meta>
</file>