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Groesbeek-omgevingsvergunning (ontwerp-beschikking)-OLO1649075-Plezenburgsestraat 17,Leut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roesbeek maken bekend dat zij in het kader van de Wet algemene bepalingen omgevingsrecht voornemens zijn vergunning te verlenen:</text:p>
            <text:p text:style-name="common-al">Voor	: het onderhouden en intern verbouwen van een woning</text:p>
            <text:p text:style-name="tussenkopcur">Locatie			: Plezenburgsestraat 17 te Leuth</text:p>
            <text:p text:style-name="common-al">Datum ontwerpbesluit	: 29 oktober 2015</text:p>
            <text:p text:style-name="common-al">Datum ter inzage	: 30 oktober 2015</text:p>
            <text:p text:style-name="tussenkopcur">Procedure </text:p>
            <text:p text:style-name="common-al">Voor dit plan wordt de Uniforme Openbare Voorbereidingsprocedure gevolgd. Dat houdt in dat voordat een besluit genomen wordt zienswijzen kunnen worden ingediend. Nadat het besluit is genomen kan geen bezwaar gemaakt worden, maar wel kan beroep tegen dat besluit aangetekend worden bij de Rechtbank.</text:p>
            <text:p text:style-name="tussenkopcur">Inzage</text:p>
            <text:p text:style-name="common-al">De aanvraag, het ontwerpbesluit omgevingsvergunning en de bijbehorende stukken liggen vanaf de hierboven genoemde inzagedatum gedurende 6 weken ter inzage bij de Omgevingsdienst Regio Nijmegen (ODRN), Tweede Walstraat 14 in Nijmegen. De stukken zijn op afspraak in de zien bij de ODRN. Er kan een afspraak gemaakt worden via het mailadres wabo@odrn.nl.</text:p>
            <text:p text:style-name="tussenkopcur">Zienswijze</text:p>
            <text:p text:style-name="common-al">Een zienswijze kan worden ingediend voordat een besluit is genomen, terwijl een bezwaarschrift wordt ingediend na besluitvorming. Een zienswijze of bedenking is de reactie op een ingediende aanvraag of op een voornemen om een besluit te nemen en wordt ingediend bij burgemeester en wethouders.</text:p>
            <text:p text:style-name="common-al">Een belanghebbende kan binnen de genoemde termijn schriftelijk of mondeling een gemotiveerde zienswijze met betrekking tot het ontwerpbesluit omgevingsvergunning kenbaar maken bij de Omgevingsdienst Regio Nijmegen (ODRN), Postbus 1607, 6501 BP in Nijmegen. Voor nadere informatie dan wel het indienen van een mondelinge zienswijze kan contact worden opgenomen via het mailadres wabo@odrn.nl.</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esbeek.</text:p>
            </table:table-cell>
            <table:table-cell office:value-type="string" table:style-name="header.C">
              <text:p text:style-name="headerright"><text:span text:style-name="nr">
                      Nr. 101350</text:span><text:line-break/><text:date style:data-style-name="dag" text:fixed="true" text:date-value="2015-10-29"/><text:line-break/><text:date style:data-style-name="jaar" text:fixed="true" text:date-value="2015-10-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350</text:span><text:date style:data-style-name="nicedate" text:fixed="true" text:date-value="201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350</text:span><text:date style:data-style-name="nicedate" text:fixed="true" text:date-value="2015-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roesbeek-omgevingsvergunning (ontwerp-beschikking)-OLO1649075-Plezenburgsestraat 17,Leuth</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9</meta:user-defined>
    <meta:user-defined meta:name="OVERHEIDop.publicationIssue">101350</meta:user-defined>
    <meta:user-defined meta:name="OVERHEIDop.GmbID/DC.identifier">gmb-2015-101350</meta:user-defined>
    <meta:user-defined meta:name="OVERHEID.Gemeente/DC.creator">Groesbeek</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578JD 17</meta:user-defined>
    <meta:user-defined meta:name="OVERHEIDop.woonplaats">Leuth</meta:user-defined>
    <meta:user-defined meta:name="OVERHEIDop.straatnaam">Plezenburgsestraat</meta:user-defined>
    <meta:user-defined meta:name="OVERHEID.Gemeente/OVERHEID.authority">Groesbeek</meta:user-defined>
    <meta:user-defined meta:name="OVERHEIDgvop.Informatietype/DC.type">Beschikkingen | afhandeling</meta:user-defined>
    <meta:user-defined meta:name="OVERHEID.Gemeente/DCTERMS.publisher">Groesbeek</meta:user-defined>
    <meta:user-defined meta:name="OVERHEID.EPSG28992/DC.spatial">197407 427744</meta:user-defined>
    <meta:user-defined meta:name="OVERHEIDop.versieInformatie"/>
  </office:meta>
</office:document-meta>
</file>