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nwijkseweg bij huisnumme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Molenwijkseweg</text:span><text:span text:style-name="nadrukvet"/><text:span text:style-name="nadrukvet"> uit het P</text:span><text:span text:style-name="nadrukvet">ark Molenwijk ter hoogte van </text:span><text:span text:style-name="nadrukvet">huis</text:span><text:span text:style-name="nadrukvet">nummer </text:span><text:span text:style-name="nadrukvet">30</text:span><text:span text:style-name="nadrukvet">,</text:span> het rooien van 1 e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4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wijkseweg bij huisnummer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46</meta:user-defined>
    <meta:user-defined meta:name="OVERHEIDop.GmbID/DC.identifier">gmb-2015-10134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olenwijkseweg uit het Park Molenwijk ter hoogte van huisnummer 30, 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C 30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49840 400904</meta:user-defined>
    <meta:user-defined meta:name="OVERHEIDop.versieInformatie"/>
  </office:meta>
</office:document-meta>
</file>