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Collectevergunning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aan Stichting Carnavalsviering Heesch voor een openbare geldinzameling in de gemeente Bernheze van 9 tot en met 24 januari 2016. De vergunning is verzonden op 19 oktober 201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34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Collectevergunning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42</meta:user-defined>
    <meta:user-defined meta:name="OVERHEIDop.GmbID/DC.identifier">gmb-2015-10134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4694 416135</meta:user-defined>
    <meta:user-defined meta:name="OVERHEIDop.versieInformatie"/>
  </office:meta>
</office:document-meta>
</file>