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r. De Brouwerlaan voor huisnumm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Dr. De Brouwerlaan </text:span><text:span text:style-name="nadrukvet">uit de groenstrook voor </text:span><text:span text:style-name="nadrukvet">huis</text:span><text:span text:style-name="nadrukvet">nummer </text:span><text:span text:style-name="nadrukvet">45</text:span>, het rooien van 1 zuile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4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. De Brouwerlaan voor huisnummer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40</meta:user-defined>
    <meta:user-defined meta:name="OVERHEIDop.GmbID/DC.identifier">gmb-2015-10134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r. De Brouwerlaan uit de groenstrook voor huisnummer 45, het rooien van 1 zuile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EB 45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1558 400182</meta:user-defined>
    <meta:user-defined meta:name="OVERHEIDop.versieInformatie"/>
  </office:meta>
</office:document-meta>
</file>