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Bataa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ataafseweg</text:p>
            <text:p text:style-name="common-al">Voor: kappen van 1 zomereik</text:p>
            <text:p text:style-name="common-al">Datum ontvangst: 23-10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133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Bataaf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1338</meta:user-defined>
    <meta:user-defined meta:name="OVERHEIDop.GmbID/DC.identifier">gmb-2015-10133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H 2i</meta:user-defined>
    <meta:user-defined meta:name="OVERHEIDop.woonplaats">Winterswijk</meta:user-defined>
    <meta:user-defined meta:name="OVERHEIDop.straatnaam">Steengroev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952 443255</meta:user-defined>
    <meta:user-defined meta:name="OVERHEIDop.versieInformatie"/>
  </office:meta>
</office:document-meta>
</file>