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Pashegge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Pashegge 58</text:p>
            <text:p text:style-name="common-al">Voor: kappen van 8 coniferen</text:p>
            <text:p text:style-name="common-al">Datum ontvangst: 22-10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133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3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3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Pashegge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1330</meta:user-defined>
    <meta:user-defined meta:name="OVERHEIDop.GmbID/DC.identifier">gmb-2015-10133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BJ 58</meta:user-defined>
    <meta:user-defined meta:name="OVERHEIDop.woonplaats">Winterswijk</meta:user-defined>
    <meta:user-defined meta:name="OVERHEIDop.straatnaam">Pashegge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992 444529</meta:user-defined>
    <meta:user-defined meta:name="OVERHEIDop.versieInformatie"/>
  </office:meta>
</office:document-meta>
</file>