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 locatie Kwakelweg 17, 3155 CB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15 en 2016 is verleend aan:</text:p>
            <text:p text:style-name="common-al">A. van Dorp, Kwakelweg 17, 3155 CB Maasland<text:span text:style-name="nadrukvet"/>(28-01-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13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Kwakelweg 17, 3155 CB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133</meta:user-defined>
    <meta:user-defined meta:name="OVERHEIDop.GmbID/DC.identifier">gmb-2015-10133</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CB 17</meta:user-defined>
    <meta:user-defined meta:name="OVERHEIDop.woonplaats">Maasland</meta:user-defined>
    <meta:user-defined meta:name="OVERHEIDop.straatnaam">Kwakel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9853 440593</meta:user-defined>
    <meta:user-defined meta:name="OVERHEIDop.versieInformatie"/>
  </office:meta>
</office:document-meta>
</file>