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laatsen partytent </text:p>
            <text:p text:style-name="common-al">
            <text:span text:style-name="nadrukvet">Locatie: Pauwstraat 1</text:span>
          </text:p>
            <text:p text:style-name="common-al">Datum: 12 december 2015</text:p>
            <text:p text:style-name="common-al">Tijden: 12:00 uur tot 19:00 uur</text:p>
            <text:p text:style-name="common-al">Dossiernummer: 2015-10-011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2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9</meta:user-defined>
    <meta:user-defined meta:name="OVERHEIDop.GmbID/DC.identifier">gmb-2015-10132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K 1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2</meta:user-defined>
    <meta:user-defined meta:name="xs:date/OVERHEIDop.einddatum">2015-12-12</meta:user-defined>
    <meta:user-defined meta:name="OVERHEID.EPSG28992/DC.spatial">190585 443904</meta:user-defined>
    <meta:user-defined meta:name="OVERHEIDop.versieInformatie"/>
  </office:meta>
</office:document-meta>
</file>