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mmeloord bij huisnummer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Dommeloord </text:span><text:span text:style-name="nadrukvet">uit de voortuin bij </text:span><text:span text:style-name="nadrukvet">huis</text:span><text:span text:style-name="nadrukvet">nummer </text:span><text:span text:style-name="nadrukvet">66</text:span><text:span text:style-name="nadrukvet">,</text:span> het rooien van 1 esdoorn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2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2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mmeloord bij huisnummer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27</meta:user-defined>
    <meta:user-defined meta:name="OVERHEIDop.GmbID/DC.identifier">gmb-2015-1013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ommeloord uit de voortuin bij huisnummer 66, het rooien van 1 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N 66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696 399323</meta:user-defined>
    <meta:user-defined meta:name="OVERHEIDop.versieInformatie"/>
  </office:meta>
</office:document-meta>
</file>